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bindend studieadvies</text:h>
        <text:p text:style-name="ifm_p_mt.3.38mm_ifm">Aan de orde zijn <text:span text:style-name="ifm_span_font.bold_ifm">de stemmingen over moties</text:span>, ingediend bij het debat over <text:span text:style-name="ifm_span_font.bold_ifm">uitbreiding bindend studieadvies</text:span>,</text:p>
        <text:p text:style-name="ifm_p_indent.0.13in_ifm">te weten:</text:p>
        <text:p text:style-name="ifm_p_ifm">-  de motie-Van Meenen/Jasper van Dijk over afzien van de uitbreiding van het bindend studieadvies (31288, nr. 332);</text:p>
        <text:p text:style-name="ifm_p_ifm">-  de motie-Van Meenen over een maximering van het experiment (31288, nr. 333);</text:p>
        <text:p text:style-name="ifm_p_ifm">-  de motie-Van Meenen over de doorgevoerde kwaliteitsverbeteringen (31288, nr. 334);</text:p>
        <text:p text:style-name="ifm_p_ifm">-  de motie-Mohandis over geen gedwongen beëindiging van een studie in het derde studiejaar (31288, nr. 335);</text:p>
        <text:p text:style-name="ifm_p_ifm">-  de motie-Mohandis over een beperking van de deelname aan het experiment (31288, nr. 336);</text:p>
        <text:p text:style-name="ifm_p_ifm">-  de motie-Bisschop over een beperking van de voorgehangen AMvB (31288, nr. 337);</text:p>
        <text:p text:style-name="ifm_p_ifm">-  de motie-Jasper van Dijk/Van Meenen over een parlementair oordeel na 1 juni (31288, nr. 338);</text:p>
        <text:p text:style-name="ifm_p_ifm">-  de motie-Jasper van Dijk/Van Meenen over instemmingsrecht voor de medezeggenschapsraad (31288, nr. 339);</text:p>
        <text:p text:style-name="ifm_p_ifm">-  de motie-Rog over een mogelijkheid om te stoppen met het experiment (31288, nr. 340).</text:p>
        <text:p text:style-name="ifm_p_mt.3.38mm_ifm">(Zie vergadering van 9 april 2013.)</text:p>
        <text:p text:style-name="ifm_p_mt.3.38mm_ifm">In stemming komt de motie-Van Meenen/Jasper van Dijk (31288, nr. 3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Meenen (31288, nr. 3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Meenen (31288, nr. 3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Mohandis (31288, nr. 3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Mohandis (31288, nr. 3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isschop (31288, nr. 3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Van Meenen (31288, nr. 3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Van Meenen (31288, nr. 3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Rog (31288, nr. 3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indend studieadvies</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uitbreiding bindend studieadvie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ParlID/DC.identifier">h-tk-20122013-75-12</meta:user-defined>
    <meta:user-defined meta:name="DC.title">Stemmingen over moties, ingediend bij het debat over uitbreiding bindend studieadvies</meta:user-defined>
    <meta:user-defined meta:name="OVERHEIDop.behandeldDossier">31288;332</meta:user-defined>
    <meta:user-defined meta:name="OVERHEIDop.behandeldDossier">31288;333</meta:user-defined>
    <meta:user-defined meta:name="OVERHEIDop.behandeldDossier">31288;334</meta:user-defined>
    <meta:user-defined meta:name="OVERHEIDop.behandeldDossier">31288;335</meta:user-defined>
    <meta:user-defined meta:name="OVERHEIDop.behandeldDossier">31288;336</meta:user-defined>
    <meta:user-defined meta:name="OVERHEIDop.behandeldDossier">31288;337</meta:user-defined>
    <meta:user-defined meta:name="OVERHEIDop.behandeldDossier">31288;338</meta:user-defined>
    <meta:user-defined meta:name="OVERHEIDop.behandeldDossier">31288;339</meta:user-defined>
    <meta:user-defined meta:name="OVERHEIDop.behandeldDossier">31288;340</meta:user-defined>
    <meta:user-defined meta:name="OVERHEIDop.startpagina">23</meta:user-defined>
    <meta:user-defined meta:name="OVERHEIDop.eindpagina">23</meta:user-defined>
    <meta:user-defined meta:name="OVERHEIDop.handelingenItemNummer">12</meta:user-defined>
    <meta:user-defined meta:name="OVERHEIDop.versieInformatie"/>
    <meta:user-defined meta:name="DCTERMS.W3CDTF/DCTERMS.issued">2013-04-16</meta:user-defined>
  </office:meta>
</office:document-meta>
</file>