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leraren en lerarenopleidingen</text:h>
        <text:p text:style-name="ifm_p_mt.3.38mm_ifm">Aan de orde zijn <text:span text:style-name="ifm_span_font.bold_ifm">de stemmingen over moties</text:span>, ingediend bij het debat over <text:span text:style-name="ifm_span_font.bold_ifm">leraren en lerarenopleidingen</text:span>,</text:p>
        <text:p text:style-name="ifm_p_indent.0.13in_ifm">te weten: </text:p>
        <text:p text:style-name="ifm_p_ifm">-  de motie-Beertema over het instemmingsrecht van leraren (27923, nr. 153);</text:p>
        <text:p text:style-name="ifm_p_ifm">-  de motie-Mohandis over de uitbreiding van het lerarenregister (27923, nr. 154);</text:p>
        <text:p text:style-name="ifm_p_ifm">-  de motie-Mohandis over de ICT-bekwaamheid van leraren (27923, nr. 155);</text:p>
        <text:p text:style-name="ifm_p_ifm">-  de motie-Duisenberg c.s. over één integrale Lerarenagenda (27923, nr. 156);</text:p>
        <text:p text:style-name="ifm_p_ifm">-  de motie-Duisenberg c.s. over de decentralisatie van arbeidsvoorwaarden (27923, nr. 157);</text:p>
        <text:p text:style-name="ifm_p_ifm">-  de motie-Jasper van Dijk over het schrappen van de nullijn (27923, nr. 158);</text:p>
        <text:p text:style-name="ifm_p_ifm">-  de motie-Rog over een masteropleiding voor alle leraren (27923, nr. 159);</text:p>
        <text:p text:style-name="ifm_p_ifm">-  de motie-Rog over investeringen onafhankelijk van modernisering van arbeidsvoorwaarden (27923, nr. 160);</text:p>
        <text:p text:style-name="ifm_p_ifm">-  de motie-Bisschop/Rog over overleg met de HBO-raad (27923, nr. 161);</text:p>
        <text:p text:style-name="ifm_p_ifm">-  de motie-Van Meenen over een lesbevoegdheid voor leraren met een pabo-diploma (27923, nr. 162);</text:p>
        <text:p text:style-name="ifm_p_ifm">-  de motie-Van Meenen over het lerarenregister (27923, nr. 163);</text:p>
        <text:p text:style-name="ifm_p_ifm">-  de motie-Van Meenen over intrekken van het voorstel voor de nullijn (27923, nr. 164).</text:p>
        <text:p text:style-name="ifm_p_mt.3.38mm_ifm">(Zie vergadering van 9 april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Mohandis stel ik voor, zijn motie (27923, nr. 155)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an Meenen (27923, nr. 16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het lerarenregister met ingang van 2017 wettelijk te verankeren;</text:p>
        <text:p text:style-name="ifm_p_mt.3.38mm_ifm">constaterende dat op dit moment slechts 8000 van de 250.000 docenten staan ingeschreven in het lerarenregister;</text:p>
        <text:p text:style-name="ifm_p_mt.3.38mm_ifm">overwegende dat wanneer het lerarenregister maar half werkt, het niet werkt;</text:p>
        <text:p text:style-name="ifm_p_mt.3.38mm_ifm">verzoekt de regering, uiterlijk in het najaar de concrete doelstellingen van het lerarenregister, een tijdspad naar 2017 en een go/no go-moment te formuleren en de Kamer hierover te informeren,</text:p>
        <text:p text:style-name="ifm_p_mt.3.38mm_ifm">en gaat over tot de orde van de dag.</text:p>
        <text:p text:style-name="ifm_p_mt.3.38mm_ifm">Naar mij blijkt, wordt de indiening ervan voldoende ondersteund.</text:p>
        <text:p text:style-name="ifm_p_mt.3.38mm_ifm">Zij krijgt nr. 165, was nr. 163 (27953).</text:p>
        <text:p text:style-name="ifm_p_mt.3.38mm_ifm">Ik stel vast dat wij hier nu over kunnen stemmen.</text:p>
        <text:p text:style-name="ifm_p_mt.3.38mm_ifm"><text:variable-set text:name="spreker" text:display="none" text:formula="ooow:" office:value-type="string" office:string-value=""/>In stemming komt de motie-Beertema (27923, nr. 1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handis (27923, nr. 1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VVD, 50PLUS, de PvdA, de PvdD, de SP en GroenLinks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uisenberg c.s. (27923, nr. 1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Duisenberg c.s. (27923, nr. 1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Jasper van Dijk (27923, nr. 1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Rog (27923, nr. 1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Rog (27923, nr. 1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isschop/Rog (27923, nr. 1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Meenen (27923, nr. 1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Meenen (27923, nr. 165, was nr. 1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en de PvdD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Meenen (27923, nr. 1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De motie op stuk nr. 158 van de SP gaat over de nullijn voor leraren over langere tijd. De motie op stuk nr. 164 van mijn partijgenoot gaat over de nullijn voor leraren voor komend jaar. Ons voorstel was om die voor komend jaar in te trekken. Die motie is nu verworpen. Ik zou graag een brief van het kabinet krijgen waarin staat waarom aan sociale partners is verteld dat deze bezuinigingen van tafel zijn en de coalitie nu voor deze bezuiniging voor 2014 stemt.</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Die brief wilt u ongetwijfeld ook voor het debat morgen hebb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grijp dat er in het nivelleringsvak veel humor is over een verspreking over het woord "overbodig" of over het feit dat de motie niet is aangenomen. Ik zou graag voor morgenochtend, de start van het debat, een heldere brief krijgen waarin staat waarom een belangrijke bezuiniging uit de 4,3 miljard zojuist bovenop de tafel is ge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 de zekerheid: de GroenLinks-fractie wordt geacht voor motie op stuk nr. 164 te hebben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eraren en lerarenopleidingen</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leraren en lerarenopleiding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op.ParlID/DC.identifier">h-tk-20122013-75-11</meta:user-defined>
    <meta:user-defined meta:name="DC.title">Stemmingen over moties, ingediend bij het debat over leraren en lerarenopleidingen</meta:user-defined>
    <meta:user-defined meta:name="OVERHEIDop.behandeldDossier">27923;153</meta:user-defined>
    <meta:user-defined meta:name="OVERHEIDop.behandeldDossier">27923;154</meta:user-defined>
    <meta:user-defined meta:name="OVERHEIDop.behandeldDossier">27923;155</meta:user-defined>
    <meta:user-defined meta:name="OVERHEIDop.behandeldDossier">27923;156</meta:user-defined>
    <meta:user-defined meta:name="OVERHEIDop.behandeldDossier">27923;157</meta:user-defined>
    <meta:user-defined meta:name="OVERHEIDop.behandeldDossier">27923;158</meta:user-defined>
    <meta:user-defined meta:name="OVERHEIDop.behandeldDossier">27923;159</meta:user-defined>
    <meta:user-defined meta:name="OVERHEIDop.behandeldDossier">27923;160</meta:user-defined>
    <meta:user-defined meta:name="OVERHEIDop.behandeldDossier">27923;161</meta:user-defined>
    <meta:user-defined meta:name="OVERHEIDop.behandeldDossier">27923;162</meta:user-defined>
    <meta:user-defined meta:name="OVERHEIDop.behandeldDossier">27923;163</meta:user-defined>
    <meta:user-defined meta:name="OVERHEIDop.behandeldDossier">27923;164</meta:user-defined>
    <meta:user-defined meta:name="OVERHEIDop.behandeldDossier">27923;165</meta:user-defined>
    <meta:user-defined meta:name="OVERHEIDop.behandeldDossier">27953;165</meta:user-defined>
    <meta:user-defined meta:name="OVERHEIDop.startpagina">21</meta:user-defined>
    <meta:user-defined meta:name="OVERHEIDop.eindpagina">22</meta:user-defined>
    <meta:user-defined meta:name="OVERHEIDop.handelingenItemNummer">11</meta:user-defined>
    <meta:user-defined meta:name="OVERHEIDop.versieInformatie"/>
    <meta:user-defined meta:name="DCTERMS.W3CDTF/DCTERMS.issued">2013-04-16</meta:user-defined>
  </office:meta>
</office:document-meta>
</file>