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3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ven regering</text:h>
        <text:p text:style-name="ifm_p_mt.4.23mm_ifm">Stand van zaken m.b.t. de reactie op het aangenomen amendement van de leden Rog en Schouten (33157, nr. 38) inzake het wetsvoorstel herziening Wet SLOA – 33558-5
            </text:p>
        <text:p text:style-name="ifm_p_indent.0.13in_ifm">staatssecretaris van Onderwijs, Cultuur en Wetenschap, S. Dekker – 3 april 2013</text:p>
        <text:p text:style-name="ifm_p_indent.0.13in_ifm">Rondgezonden en gepubliceerd.</text:p>
        <text:p text:style-name="ifm_p_mt.3.38mm_ifm">Reactie op het advies van de Gezondheidsraad over de mogelijkheid van gezondheidskundige grenswaarden voor biologische agentia – 32793-68
            </text:p>
        <text:p text:style-name="ifm_p_indent.0.13in_ifm">minister van Sociale Zaken en Werkgelegenheid, L.F. Asscher – 4 april 2013</text:p>
        <text:p text:style-name="ifm_p_indent.0.13in_ifm">Rondgezonden en gepubliceerd.</text:p>
        <text:p text:style-name="ifm_p_mt.3.38mm_ifm">Aanbieding Jaarverslag 2012 van de Alderstafel Eindhoven – 31936-136
            </text:p>
        <text:p text:style-name="ifm_p_indent.0.13in_ifm">staatssecretaris van Infrastructuur en Milieu, W.J. Mansveld – 5 april 2013</text:p>
        <text:p text:style-name="ifm_p_indent.0.13in_ifm">Rondgezonden en gepubliceerd.</text:p>
        <text:p text:style-name="ifm_p_mt.3.38mm_ifm">Reactie op de brief van het LAKS over de rekentoets in het voortgezet onderwijs – 31289-147
            </text:p>
        <text:p text:style-name="ifm_p_indent.0.13in_ifm">staatssecretaris van Onderwijs, Cultuur en Wetenschap, S. Dekker – 8 april 2013</text:p>
        <text:p text:style-name="ifm_p_indent.0.13in_ifm">Rondgezonden en gepubliceerd.</text:p>
        <text:p text:style-name="ifm_p_mt.3.38mm_ifm">Beleidsreactie op het inspectieapport "Onderzoek naar mogelijke onregelmatigheden bij de Hogeschool Codarts" – 31288-341
            </text:p>
        <text:p text:style-name="ifm_p_indent.0.13in_ifm">minister van Onderwijs, Cultuur en Wetenschap, M. Bussemaker – 5 april 2013</text:p>
        <text:p text:style-name="ifm_p_indent.0.13in_ifm">Rondgezonden en gepubliceerd.</text:p>
        <text:p text:style-name="ifm_p_mt.3.38mm_ifm">Hoofdlijnen van het AIVD Jaarplan 2013 – 30977-51
            </text:p>
        <text:p text:style-name="ifm_p_indent.0.13in_ifm">minister van Binnenlandse Zaken en Koninkrijksrelaties, R.H.A. Plasterk – 8 april 2013</text:p>
        <text:p text:style-name="ifm_p_indent.0.13in_ifm">Rondgezonden en gepubliceerd.</text:p>
        <text:p text:style-name="ifm_p_mt.3.38mm_ifm">Toezegging tijdens het AO discriminatie van 14 maart 2013 over onder andere: Arresten Marshall en Draempaehl, bescherming zwangere vrouwen tegen discriminatie, Positie Transgenders op de arbeidsmarkt, anoniem solliciteren op werk.nl en versnellen onderzoek naar antisemitisme – 30950-50
            </text:p>
        <text:p text:style-name="ifm_p_indent.0.13in_ifm">minister van Sociale Zaken en Werkgelegenheid, L.F. Asscher – 4 april 2013</text:p>
        <text:p text:style-name="ifm_p_indent.0.13in_ifm">Rondgezonden en gepubliceerd.</text:p>
        <text:p text:style-name="ifm_p_mt.3.38mm_ifm">Halfjaarlijkse voortgangsrapportage Bijgesteld Aanvalsprogramma IV Politie – 29628-376
            </text:p>
        <text:p text:style-name="ifm_p_indent.0.13in_ifm">minister van Veiligheid en Justitie, I.W. Opstelten – 4 april 2013</text:p>
        <text:p text:style-name="ifm_p_indent.0.13in_ifm">Rondgezonden en gepubliceerd.</text:p>
        <text:p text:style-name="ifm_p_mt.3.38mm_ifm">Uitstelbrief verslag van een schriftelijk overleg inzake Borging continuïteit geneesmiddelen (Kamerstuk 29477, nr. 225) – 29477-239
            </text:p>
        <text:p text:style-name="ifm_p_indent.0.13in_ifm">minister van Volksgezondheid, Welzijn en Sport, E.I. Schippers – 5 april 2013</text:p>
        <text:p text:style-name="ifm_p_indent.0.13in_ifm">Rondgezonden en gepubliceerd.</text:p>
        <text:p text:style-name="ifm_p_mt.3.38mm_ifm">Onderzoeken in verband met hoofdlijnendebat studiefinanciering – 24724-114
            </text:p>
        <text:p text:style-name="ifm_p_indent.0.13in_ifm">minister van Onderwijs, Cultuur en Wetenschap, M. Bussemaker – 5 april 2013</text:p>
        <text:p text:style-name="ifm_p_indent.0.13in_ifm">Rondgezonden en gepubliceerd.</text:p>
        <text:p text:style-name="ifm_p_mt.3.38mm_ifm">Aanbieding inspectierapport "doorlichting Stichting Exodus Den Bosch" – 24587-502
            </text:p>
        <text:p text:style-name="ifm_p_indent.0.13in_ifm">staatssecretaris van Veiligheid en Justitie, F. Teeven – 5 april 2013</text:p>
        <text:p text:style-name="ifm_p_indent.0.13in_ifm">Rondgezonden en gepubliceerd.</text:p>
        <text:p text:style-name="ifm_p_mt.3.38mm_ifm">Antwoorden op vragen van de commissie over de kennisgeving over een ontwerpbekendmakingsbesluit voor de uitgifte van kavel A7, B38 en C08 bestemd voor commerciële radio – 24095-341
            </text:p>
        <text:p text:style-name="ifm_p_indent.0.13in_ifm">minister van Economische Zaken, H.G.J. Kamp – 2 april 2013</text:p>
        <text:p text:style-name="ifm_p_indent.0.13in_ifm">Rondgezonden en gepubliceerd.</text:p>
        <text:p text:style-name="ifm_p_mt.3.38mm_ifm">Uitgangspunten van het gevoerde frequentiebeleid en de achtergronden van ontstane situatie – 24095-340
            </text:p>
        <text:p text:style-name="ifm_p_indent.0.13in_ifm">minister van Economische Zaken, H.G.J. Kamp – 9 april 2013</text:p>
        <text:p text:style-name="ifm_p_indent.0.13in_ifm">Rondgezonden en gepubliceerd.</text:p>
        <text:p text:style-name="ifm_p_mt.3.38mm_ifm">Fiche: Mededeling en aanbeveling, Sociaal investeringspakket – 22112-1597
            </text:p>
        <text:p text:style-name="ifm_p_indent.0.13in_ifm">minister van Buitenlandse Zaken, F.C.G.M. Timmermans – 28 maart 2013</text:p>
        <text:p text:style-name="ifm_p_indent.0.13in_ifm">Rondgezonden en gepubliceerd.</text:p>
        <text:p text:style-name="ifm_p_mt.3.38mm_ifm">Verslag van de Milieuraad op 21 maart 2013 – 21501-08-456
            </text:p>
        <text:p text:style-name="ifm_p_indent.0.13in_ifm">staatssecretaris van Infrastructuur en Milieu, W.J. Mansveld – 5 april 2013</text:p>
        <text:p text:style-name="ifm_p_indent.0.13in_ifm">Rondgezonden en gepubliceerd.</text:p>
        <text:p text:style-name="ifm_p_mt.3.38mm_ifm">Verslag van de Informele Raad Buitenlandse Zaken (Gymnich) van 22 en 23 maart 2013 – 21501-02-1241
            </text:p>
        <text:p text:style-name="ifm_p_indent.0.13in_ifm">minister van Buitenlandse Zaken, F.C.G.M. Timmermans – 27 maart 2013</text:p>
        <text:p text:style-name="ifm_p_indent.0.13in_ifm">Rondgezonden en gepubliceerd.</text:p>
        <text:h text:style-name="ifm_p_font.bold_mt.5.08mm_page.keep-with-next_ifm" text:outline-level="3">De volgende brieven</text:h>
        <text:p text:style-name="ifm_p_mt.4.23mm_ifm">Afschrift van de antwoordbrieven aan de Organisatie van Financiële Dienstverleners (OvFD) en Adfiz met betrekking tot de overgangstermijn aanpassing bestaande hypotheken – 2013Z06207
            </text:p>
        <text:p text:style-name="ifm_p_indent.0.13in_ifm">minister voor Wonen en Rijksdienst, S.A. Blok – 28 maart 2013</text:p>
        <text:p text:style-name="ifm_p_indent.0.13in_ifm">Doorzenden aan de betrokken commissie(s).</text:p>
        <text:p text:style-name="ifm_p_mt.3.38mm_ifm">Reactie op een brief van AbvaKaboFNV met betrekking tot een ultimatum in de thuiszorg – 2013Z06328
            </text:p>
        <text:p text:style-name="ifm_p_indent.0.13in_ifm">staatssecretaris van Volksgezondheid, Welzijn en Sport, M.J. van Rijn – 28 maart 2013</text:p>
        <text:p text:style-name="ifm_p_indent.0.13in_ifm">Doorzenden aan de betrokken commissie(s).</text:p>
        <text:p text:style-name="ifm_p_mt.3.38mm_ifm">Reactie op de brieven van een burger m.b.t. de hondenbelasting – 2013Z06511
            </text:p>
        <text:p text:style-name="ifm_p_indent.0.13in_ifm">minister van Binnenlandse Zaken en Koninkrijksrelaties, R.H.A. Plasterk – 2 april 2013</text:p>
        <text:p text:style-name="ifm_p_indent.0.13in_ifm">Doorzenden aan de betrokken commissie(s).</text:p>
        <text:p text:style-name="ifm_p_mt.3.38mm_ifm">Afschrift van de reactie op de brief van KWF Kankerbestrijding over het CVZ rapport Geneeskundige GGZ – 2013Z06521
            </text:p>
        <text:p text:style-name="ifm_p_indent.0.13in_ifm">minister van Volksgezondheid, Welzijn en Sport, E.I. Schippers – 2 april 2013</text:p>
        <text:p text:style-name="ifm_p_indent.0.13in_ifm">Doorzenden aan de betrokken commissie(s).</text:p>
        <text:p text:style-name="ifm_p_mt.3.38mm_ifm">Uitstel reactie op de brief van huisartsenpraktijk Perquin inzake de AGB-code voor waarnemend huisartsen – 2013Z06527
            </text:p>
        <text:p text:style-name="ifm_p_indent.0.13in_ifm">minister van Volksgezondheid, Welzijn en Sport, E.I. Schippers – 2 april 2013</text:p>
        <text:p text:style-name="ifm_p_indent.0.13in_ifm">Doorzenden aan de betrokken commissie(s).</text:p>
        <text:p text:style-name="ifm_p_mt.3.38mm_ifm">Onderwijstijdverlenging – 2013Z06560
            </text:p>
        <text:p text:style-name="ifm_p_indent.0.13in_ifm">staatssecretaris van Onderwijs, Cultuur en Wetenschap, S. Dekker – 2 april 2013</text:p>
        <text:p text:style-name="ifm_p_indent.0.13in_ifm">Doorzenden aan de betrokken commissie(s).</text:p>
        <text:p text:style-name="ifm_p_mt.3.38mm_ifm">Afschrift van de kabinetsreactie op het onderzoeksrapport "De gelaagdheid van de vreemdelingenregelgeving in historisch en vergelijkend perspectief" – 2013Z06775
            </text:p>
        <text:p text:style-name="ifm_p_indent.0.13in_ifm">staatssecretaris van Veiligheid en Justitie, F. Teeven – 4 april 2013</text:p>
        <text:p text:style-name="ifm_p_indent.0.13in_ifm">Doorzenden aan de betrokken commissie(s).</text:p>
        <text:p text:style-name="ifm_p_mt.3.38mm_ifm">Verslag van de plenaire vergadering van de Financial Action Task Force (FATF) van 20 tot en met 22 februari 2013 – 2013Z06819
            </text:p>
        <text:p text:style-name="ifm_p_indent.0.13in_ifm">minister van Financiën, J.R.V.A. Dijsselbloem – 4 april 2013</text:p>
        <text:p text:style-name="ifm_p_indent.0.13in_ifm">Doorzenden aan de betrokken commissie(s).</text:p>
        <text:p text:style-name="ifm_p_mt.3.38mm_ifm">Afschrift van de brief aan de Eerste Kamer met een halfjaarlijks overzicht van openstaande en deels voldane toezeggingen – 2013Z07003
            </text:p>
        <text:p text:style-name="ifm_p_indent.0.13in_ifm">minister van Algemene Zaken, M. (Mark) Rutte – 8 april 2013</text:p>
        <text:p text:style-name="ifm_p_indent.0.13in_ifm">Doorzenden aan de betrokken commissie(s).</text:p>
        <text:h text:style-name="ifm_p_font.bold_mt.5.08mm_page.keep-with-next_ifm" text:outline-level="3">Verdrag</text:h>
        <text:p text:style-name="ifm_p_mt.4.23mm_ifm">Briefwisseling houdende een verdrag betreffende toestemming tot overvlucht tussen het Koninkrijk der Nederlanden en de Bolivariaanse Republiek Venezuela; Caracas, 4 juli 2012 – 33604-(R2003)-1
            </text:p>
        <text:p text:style-name="ifm_p_indent.0.13in_ifm">minister van Buitenlandse Zaken, F.C.G.M. Timmermans – 4 april 2013</text:p>
        <text:p text:style-name="ifm_p_indent.0.13in_ifm">Rondgezonden en gepubliceerd.</text:p>
        <text:h text:style-name="ifm_p_font.bold_mt.5.08mm_page.keep-with-next_ifm" text:outline-level="3">Overig</text:h>
        <text:p text:style-name="ifm_p_mt.4.23mm_ifm">Verslag van de conferentie van Griffiers van parlementen van de EU op 10 en 11 februari 2013 vond in Nicosia, Cyprus – 30180-19
            </text:p>
        <text:p text:style-name="ifm_p_indent.0.13in_ifm">griffier, J.E. Biesheuvel-Vermeijden – 9 april 2013</text:p>
        <text:p text:style-name="ifm_p_indent.0.13in_ifm">Rondgezonden en gepubliceerd.</text:p>
        <text:h text:style-name="ifm_p_font.bold_mt.5.08mm_page.keep-with-next_ifm" text:outline-level="3">Parlementair onderzoeksrapport</text:h>
        <text:p text:style-name="ifm_p_mt.4.23mm_ifm">Rapport van het Parlementair onderzoek "Huizenprijzen" – 33194-2
            </text:p>
        <text:p text:style-name="ifm_p_indent.0.13in_ifm">voorzitter van de tijdelijke commissie Huizenprijzen, K. Verhoeven – 10 april 2013</text:p>
        <text:p text:style-name="ifm_p_indent.0.13in_ifm">Rondgezonden en gepubliceerd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0 april 2013<text:line-break/>TK<text:s/>73</text:p>
            </table:table-cell>
            <table:table-cell office:value-type="string" table:style-name="handelingen.footer.cel">
              <text:p>73-<text:span text:style-name="vet">1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10</meta:user-defined>
    <meta:user-defined meta:name="OVERHEID.StatenGeneraal/DC.creator">Tweede Kamer der Staten-Generaal</meta:user-defined>
    <dc:language>nl</dc:language>
    <meta:user-defined meta:name="OVERHEIDop.publicationIssue">7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73-13</meta:user-defined>
    <meta:user-defined meta:name="DC.title">Lijst van ingekomen stukken</meta:user-defined>
    <meta:user-defined meta:name="OVERHEIDop.behandeldDossier">21501-02;1241</meta:user-defined>
    <meta:user-defined meta:name="OVERHEIDop.behandeldDossier">21501-08;456</meta:user-defined>
    <meta:user-defined meta:name="OVERHEIDop.behandeldDossier">22112;1597</meta:user-defined>
    <meta:user-defined meta:name="OVERHEIDop.behandeldDossier">24095;340</meta:user-defined>
    <meta:user-defined meta:name="OVERHEIDop.behandeldDossier">24095;341</meta:user-defined>
    <meta:user-defined meta:name="OVERHEIDop.behandeldDossier">24587;502</meta:user-defined>
    <meta:user-defined meta:name="OVERHEIDop.behandeldDossier">24724;114</meta:user-defined>
    <meta:user-defined meta:name="OVERHEIDop.behandeldDossier">29477;225</meta:user-defined>
    <meta:user-defined meta:name="OVERHEIDop.behandeldDossier">29477;239</meta:user-defined>
    <meta:user-defined meta:name="OVERHEIDop.behandeldDossier">29628;376</meta:user-defined>
    <meta:user-defined meta:name="OVERHEIDop.behandeldDossier">30180;19</meta:user-defined>
    <meta:user-defined meta:name="OVERHEIDop.behandeldDossier">30950;50</meta:user-defined>
    <meta:user-defined meta:name="OVERHEIDop.behandeldDossier">30977;51</meta:user-defined>
    <meta:user-defined meta:name="OVERHEIDop.behandeldDossier">31288;341</meta:user-defined>
    <meta:user-defined meta:name="OVERHEIDop.behandeldDossier">31289;147</meta:user-defined>
    <meta:user-defined meta:name="OVERHEIDop.behandeldDossier">31936;136</meta:user-defined>
    <meta:user-defined meta:name="OVERHEIDop.behandeldDossier">32793;68</meta:user-defined>
    <meta:user-defined meta:name="OVERHEIDop.behandeldDossier">33157;38</meta:user-defined>
    <meta:user-defined meta:name="OVERHEIDop.behandeldDossier">33194;2</meta:user-defined>
    <meta:user-defined meta:name="OVERHEIDop.behandeldDossier">33558;5</meta:user-defined>
    <meta:user-defined meta:name="OVERHEIDop.behandeldDossier">33604;1</meta:user-defined>
    <meta:user-defined meta:name="OVERHEIDop.startpagina">89</meta:user-defined>
    <meta:user-defined meta:name="OVERHEIDop.eindpagina">90</meta:user-defined>
    <meta:user-defined meta:name="OVERHEIDop.handelingenItemNummer">13</meta:user-defined>
    <meta:user-defined meta:name="OVERHEIDop.versieInformatie"/>
    <meta:user-defined meta:name="DCTERMS.W3CDTF/DCTERMS.issued">2013-04-10</meta:user-defined>
  </office:meta>
</office:document-meta>
</file>