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4<text:line-break/>Stemmingen vermogensinkomensbijtelling AWBZ</text:h>
        <text:p text:style-name="ifm_p_mt.3.38mm_ifm">Aan de orde zijn <text:span text:style-name="ifm_span_font.bold_ifm">de stemmingen over moties</text:span>, ingediend bij het debat over <text:span text:style-name="ifm_span_font.bold_ifm">de ongewenste effecten van de vermogensinkomensbijtelling in de AWBZ</text:span>,</text:p>
        <text:p text:style-name="ifm_p_indent.0.13in_ifm">te weten: </text:p>
        <text:p text:style-name="ifm_p_ifm">-  de motie-Leijten over stoppen met de vermogensinkomensbijtelling (33204, nr. 23);</text:p>
        <text:p text:style-name="ifm_p_ifm">-  de motie-Agema over het terugdraaien van de verhoging van de vermogensinkomensbijtelling (33204, nr. 24);</text:p>
        <text:p text:style-name="ifm_p_ifm">-  de motie-Keijzer/Krol over het verzachten van de onbedoelde effecten van de bijtelling (33204, nr. 25);</text:p>
        <text:p text:style-name="ifm_p_ifm">-  de motie-Keijzer/Krol over het vrijstellen van de eigen woning in box 3 (33204, nr. 26);</text:p>
        <text:p text:style-name="ifm_p_ifm">-  de motie-Keijzer over de effecten van de maatregel op het besteedbaar inkomen (33204, nr. 27);</text:p>
        <text:p text:style-name="ifm_p_ifm">-  de motie-Van der Staaij over de doorwerking van specifieke fiscale vrijstellingen (33204, nr. 28).</text:p>
        <text:p text:style-name="ifm_p_mt.3.38mm_ifm">(Zie vergadering van 4 april 2013.)</text:p>
        <text:p text:style-name="ifm_p_mt.3.38mm_ifm">
            De 
            <text:span text:style-name="ifm_span_font.bold_ifm">voorzitter</text:span>:</text:p>
        <text:p text:style-name="ifm_p_ifm"><text:variable-set text:name="spreker" text:formula="ooow:voorzitter" text:display="none" office:value-type="string" office:string-value="voorzitter"/>De motie-Keijzer (33204, nr. 2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Bruggen Bouwen een maatregel is opgenomen die stelt dat de intramurale eigen bijdrage wordt verhoogd tot de zak- en kleedgeldnorm;</text:p>
        <text:p text:style-name="ifm_p_mt.3.38mm_ifm">constaterende dat er een groot maatschappelijk draagvlak en een Kamermeerderheid is om de "uitwassen" van de vermogensinkomensbijtelling op te lossen;</text:p>
        <text:p text:style-name="ifm_p_mt.3.38mm_ifm">van mening dat het niet zinvol is om de vermogensinkomensbijtelling op onderdelen te repareren als er op termijn een nieuwe verzwaring wordt ingevoerd;</text:p>
        <text:p text:style-name="ifm_p_mt.3.38mm_ifm">spreekt uit dat bij de uitwerking van deze maatregel duidelijkheid verschaft wordt over de effecten op het besteedbaar inkomen van verschillende doelgroepen en de Kamer hierover te informeren,</text:p>
        <text:p text:style-name="ifm_p_mt.3.38mm_ifm">en gaat over tot de orde van de dag.</text:p>
        <text:p text:style-name="ifm_p_mt.3.38mm_ifm">Naar mij blijkt, wordt de indiening ervan voldoende ondersteund.</text:p>
        <text:p text:style-name="ifm_p_mt.3.38mm_ifm">Zij krijgt nr. 31, was nr. 27 (33204).</text:p>
        <text:p text:style-name="ifm_p_mt.3.38mm_ifm">Ik stel vast dat wij hier nu over kunnen stemmen.</text:p>
        <text:p text:style-name="ifm_p_mt.3.38mm_ifm"><text:variable-set text:name="spreker" text:display="none" text:formula="ooow:" office:value-type="string" office:string-value=""/>In stemming komt de motie-Leijten (33204,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Agema (33204, nr. 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eijzer/Krol (33204,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eijzer/Krol (33204, nr. 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Keijzer (33204, nr. 31, was nr. 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GroenLinks, de PvdD en de SP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Van der Staaij (33204,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A, de PvdD en de SP voor deze motie hebben gestemd en de aanwezige leden van de fractie van de VVD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rmogensinkomensbijtelling AWBZ</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3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ongewenste effecten van de vermogensinkomensbijtelling in de AWBZ</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op.ParlID/DC.identifier">h-tk-20122013-72-34</meta:user-defined>
    <meta:user-defined meta:name="DC.title">Stemmingen over moties, ingediend bij het debat over de ongewenste effecten van de vermogensinkomensbijtelling in de AWBZ</meta:user-defined>
    <meta:user-defined meta:name="OVERHEIDop.behandeldDossier">33204;23</meta:user-defined>
    <meta:user-defined meta:name="OVERHEIDop.behandeldDossier">33204;24</meta:user-defined>
    <meta:user-defined meta:name="OVERHEIDop.behandeldDossier">33204;25</meta:user-defined>
    <meta:user-defined meta:name="OVERHEIDop.behandeldDossier">33204;26</meta:user-defined>
    <meta:user-defined meta:name="OVERHEIDop.behandeldDossier">33204;27</meta:user-defined>
    <meta:user-defined meta:name="OVERHEIDop.behandeldDossier">33204;28</meta:user-defined>
    <meta:user-defined meta:name="OVERHEIDop.behandeldDossier">33204;31</meta:user-defined>
    <meta:user-defined meta:name="OVERHEIDop.startpagina">51</meta:user-defined>
    <meta:user-defined meta:name="OVERHEIDop.eindpagina">51</meta:user-defined>
    <meta:user-defined meta:name="OVERHEIDop.handelingenItemNummer">34</meta:user-defined>
    <meta:user-defined meta:name="OVERHEIDop.versieInformatie"/>
    <meta:user-defined meta:name="DCTERMS.W3CDTF/DCTERMS.issued">2013-04-09</meta:user-defined>
  </office:meta>
</office:document-meta>
</file>