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Stemmingen Valys/Doelgroepenvervoer</text:h>
        <text:p text:style-name="ifm_p_mt.3.38mm_ifm">Aan de orde zijn <text:span text:style-name="ifm_span_font.bold_ifm">de stemmingen over moties</text:span>, ingediend bij het debat over <text:span text:style-name="ifm_span_font.bold_ifm">Valys/Doelgroepenvervoer</text:span>,</text:p>
        <text:p text:style-name="ifm_p_indent.0.13in_ifm">te weten: </text:p>
        <text:p text:style-name="ifm_p_ifm">-  de motie-Bergkamp/Otwin van Dijk over een signalement/onderzoek door de NZa (25847, nr. 113);</text:p>
        <text:p text:style-name="ifm_p_ifm">-  de motie-Dik-Faber over het overnemen van het NZa-advies (25847, nr. 114).</text:p>
        <text:p text:style-name="ifm_p_mt.3.38mm_ifm">(Zie vergadering van 4 april 2013.)</text:p>
        <text:p text:style-name="ifm_p_mt.3.38mm_ifm">In stemming komt de motie-Bergkamp/Otwin van Dijk (25847,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Dik-Faber (25847,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lys/Doelgroepenvervoer</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alys/Doelgroepenvervoe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ParlID/DC.identifier">h-tk-20122013-72-33</meta:user-defined>
    <meta:user-defined meta:name="DC.title">Stemmingen over moties, ingediend bij het debat over Valys/Doelgroepenvervoer</meta:user-defined>
    <meta:user-defined meta:name="OVERHEIDop.behandeldDossier">25847;113</meta:user-defined>
    <meta:user-defined meta:name="OVERHEIDop.behandeldDossier">25847;114</meta:user-defined>
    <meta:user-defined meta:name="OVERHEIDop.startpagina">50</meta:user-defined>
    <meta:user-defined meta:name="OVERHEIDop.eindpagina">50</meta:user-defined>
    <meta:user-defined meta:name="OVERHEIDop.handelingenItemNummer">33</meta:user-defined>
    <meta:user-defined meta:name="OVERHEIDop.versieInformatie"/>
    <meta:user-defined meta:name="DCTERMS.W3CDTF/DCTERMS.issued">2013-04-09</meta:user-defined>
  </office:meta>
</office:document-meta>
</file>