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2<text:line-break/>Stemmingen Brief EU-richtlijn netwerk- en informatiebeveiliging</text:h>
        <text:p text:style-name="ifm_p_mt.3.38mm_ifm">Aan de orde zijn de <text:span text:style-name="ifm_span_font.bold_ifm">stemmingen</text:span> in verband met <text:span text:style-name="ifm_span_font.bold_ifm">de brief van de vaste commissie voor Europese Zaken over het EU-voorstel richtlijn netwerk- en informatiebeveiliging in de Unie, COM(2013)48 (</text:span><text:span text:style-name="ifm_span_font.bold_ifm">33602, nr. 1</text:span>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,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rief EU-richtlijn netwerk- en informatiebeveiliging</text:p>
            </table:table-cell>
            <table:table-cell/>
            <table:table-cell office:value-type="string" table:style-name="handelingen.footer.cel">
              <text:p text:style-name="Basis">9 april 2013<text:line-break/>TK<text:s/>72</text:p>
            </table:table-cell>
            <table:table-cell office:value-type="string" table:style-name="handelingen.footer.cel">
              <text:p>72-<text:span text:style-name="vet">3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de brief van de vaste commissie voor Europese Zaken over het EU-voorstel richtlijn netwerk- en informatiebeveiliging in de Unie, COM(2013)48 (33602, nr. 1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09</meta:user-defined>
    <meta:user-defined meta:name="OVERHEID.StatenGeneraal/DC.creator">Tweede Kamer der Staten-Generaal</meta:user-defined>
    <dc:language>nl</dc:language>
    <meta:user-defined meta:name="OVERHEIDop.publicationIssue">7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Economie | ICT</meta:user-defined>
    <meta:user-defined meta:name="OVERHEIDop.ParlID/DC.identifier">h-tk-20122013-72-32</meta:user-defined>
    <meta:user-defined meta:name="DC.title">Stemmingen in verband met de brief van de vaste commissie voor Europese Zaken over het EU-voorstel richtlijn netwerk- en informatiebeveiliging in de Unie, COM(2013)48 (33602, nr. 1)</meta:user-defined>
    <meta:user-defined meta:name="OVERHEIDop.behandeldDossier">33602;1</meta:user-defined>
    <meta:user-defined meta:name="OVERHEIDop.startpagina">49</meta:user-defined>
    <meta:user-defined meta:name="OVERHEIDop.eindpagina">49</meta:user-defined>
    <meta:user-defined meta:name="OVERHEIDop.handelingenItemNummer">32</meta:user-defined>
    <meta:user-defined meta:name="OVERHEIDop.versieInformatie"/>
    <meta:user-defined meta:name="DCTERMS.W3CDTF/DCTERMS.issued">2013-04-09</meta:user-defined>
  </office:meta>
</office:document-meta>
</file>