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1<text:line-break/>Stemmingen Arabische regio</text:h>
        <text:p text:style-name="ifm_p_mt.3.38mm_ifm">Aan de orde zijn <text:span text:style-name="ifm_span_font.bold_ifm">de stemmingen over moties</text:span>, ingediend bij het debat over <text:span text:style-name="ifm_span_font.bold_ifm">de Arabische regio</text:span>,</text:p>
        <text:p text:style-name="ifm_p_indent.0.13in_ifm">te weten: </text:p>
        <text:p text:style-name="ifm_p_ifm">-  de motie-De Roon over een duiding van de ontwikkelingen in de Arabische regio (32623, nr. 89);</text:p>
        <text:p text:style-name="ifm_p_ifm">-  de motie-De Roon over het stopzetten van steun aan Morsi's regime (32623, nr. 90);</text:p>
        <text:p text:style-name="ifm_p_ifm">-  de motie-Sjoerdsma over de mobiliteitspartnerschappen (32623, nr. 91);</text:p>
        <text:p text:style-name="ifm_p_ifm">-  de motie-Van Ojik c.s. over een EU-aanbod voor het opnemen van Syrische vluchtelingen (32623, nr. 92).</text:p>
        <text:p text:style-name="ifm_p_mt.3.38mm_ifm">(Zie vergadering van 4 april 2013.)</text:p>
        <text:p text:style-name="ifm_p_mt.3.38mm_ifm">In stemming komt de motie-De Roon (32623, nr. 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 (32623, nr. 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joerdsma (32623, nr. 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Ojik c.s. (32623, nr. 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abische regio</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3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Arabische regio</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op.ParlID/DC.identifier">h-tk-20122013-72-31</meta:user-defined>
    <meta:user-defined meta:name="DC.title">Stemmingen over moties, ingediend bij het debat over de Arabische regio</meta:user-defined>
    <meta:user-defined meta:name="OVERHEIDop.behandeldDossier">32623;89</meta:user-defined>
    <meta:user-defined meta:name="OVERHEIDop.behandeldDossier">32623;90</meta:user-defined>
    <meta:user-defined meta:name="OVERHEIDop.behandeldDossier">32623;91</meta:user-defined>
    <meta:user-defined meta:name="OVERHEIDop.behandeldDossier">32623;92</meta:user-defined>
    <meta:user-defined meta:name="OVERHEIDop.startpagina">48</meta:user-defined>
    <meta:user-defined meta:name="OVERHEIDop.eindpagina">48</meta:user-defined>
    <meta:user-defined meta:name="OVERHEIDop.handelingenItemNummer">31</meta:user-defined>
    <meta:user-defined meta:name="OVERHEIDop.versieInformatie"/>
    <meta:user-defined meta:name="DCTERMS.W3CDTF/DCTERMS.issued">2013-04-09</meta:user-defined>
  </office:meta>
</office:document-meta>
</file>