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Stemmingen Rapport commissie-Samson</text:h>
        <text:p text:style-name="ifm_p_mt.3.38mm_ifm">Aan de orde zijn <text:span text:style-name="ifm_span_font.bold_ifm">de stemmingen over moties</text:span>, ingediend bij het debat over <text:span text:style-name="ifm_span_font.bold_ifm">het rapport van de commissie-Samson</text:span>,</text:p>
        <text:p text:style-name="ifm_p_indent.0.13in_ifm">te weten: </text:p>
        <text:p text:style-name="ifm_p_ifm">-  de motie-Van der Burg c.s. over een oproep aan het Openbaar Ministerie om aangiftes zo spoedig mogelijk in behandeling te nemen (33435, nr. 5);</text:p>
        <text:p text:style-name="ifm_p_ifm">-  de motie-Bergkamp/Kooiman over het inzien van persoonlijke dossiers (33435, nr. 6);</text:p>
        <text:p text:style-name="ifm_p_ifm">-  de motie-Agema over onwenselijkheid van de keuze voor oud-minister Rouvoet om aanbevelingen door te voeren (33435, nr. 7);</text:p>
        <text:p text:style-name="ifm_p_ifm">-  de motie-Ypma over het samenvoegen van de rollen van pleegzorgmedewerker en gezinsvoogd (33435, nr. 10).</text:p>
        <text:p text:style-name="ifm_p_mt.3.38mm_ifm">(Zie vergadering van 4 april 2013.)</text:p>
        <text:p text:style-name="ifm_p_mt.3.38mm_ifm">In stemming komt de motie-Van der Burg c.s. (33435,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ergkamp/Kooiman (33435,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Agema (33435,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Ypma (33435,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pport commissie-Samso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rapport van de commissie-Samso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ParlID/DC.identifier">h-tk-20122013-72-29</meta:user-defined>
    <meta:user-defined meta:name="DC.title">Stemmingen over moties, ingediend bij het debat over het rapport van de commissie-Samson</meta:user-defined>
    <meta:user-defined meta:name="OVERHEIDop.behandeldDossier">33435;10</meta:user-defined>
    <meta:user-defined meta:name="OVERHEIDop.behandeldDossier">33435;5</meta:user-defined>
    <meta:user-defined meta:name="OVERHEIDop.behandeldDossier">33435;6</meta:user-defined>
    <meta:user-defined meta:name="OVERHEIDop.behandeldDossier">33435;7</meta:user-defined>
    <meta:user-defined meta:name="OVERHEIDop.startpagina">46</meta:user-defined>
    <meta:user-defined meta:name="OVERHEIDop.eindpagina">46</meta:user-defined>
    <meta:user-defined meta:name="OVERHEIDop.handelingenItemNummer">29</meta:user-defined>
    <meta:user-defined meta:name="OVERHEIDop.versieInformatie"/>
    <meta:user-defined meta:name="DCTERMS.W3CDTF/DCTERMS.issued">2013-04-09</meta:user-defined>
  </office:meta>
</office:document-meta>
</file>