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8<text:line-break/>Stemmingen Belastingdienst/Diverse fiscale onderwerpen</text:h>
        <text:p text:style-name="ifm_p_mt.3.38mm_ifm">Aan de orde zijn <text:span text:style-name="ifm_span_font.bold_ifm">de stemmingen over moties</text:span>, ingediend bij het debat over <text:span text:style-name="ifm_span_font.bold_ifm">Belastingdienst/Diverse fiscale onderwerpen</text:span>,</text:p>
        <text:p text:style-name="ifm_p_indent.0.13in_ifm">te weten: </text:p>
        <text:p text:style-name="ifm_p_ifm">-  de motie-Van Vliet over de aanpak van onwenselijke belastingontwijking (31066, nr. 160);</text:p>
        <text:p text:style-name="ifm_p_ifm">-  de motie-Klaver/Koolmees over een einddoel voor de Europese aanpak van belastingontwijking (31066, nr. 161);</text:p>
        <text:p text:style-name="ifm_p_ifm">-  de motie-Klaver over het slechte idee dat Nederland een "belastingparadijs" is (31066, nr. 162);</text:p>
        <text:p text:style-name="ifm_p_ifm">-  de motie-Klaver over een plan van aanpak tegen "Nederland als belastingparadijs" (31066, nr. 163);</text:p>
        <text:p text:style-name="ifm_p_ifm">-  de motie-Klaver over een overzicht van bedrijven die een tax ruling hebben aangevraagd (31066, nr. 164);</text:p>
        <text:p text:style-name="ifm_p_ifm">-  de motie-Bashir/Merkies over voorstellen om ervoor te zorgen dat Nederland geen belastingparadijs is (31066, nr. 165).</text:p>
        <text:p text:style-name="ifm_p_mt.3.38mm_ifm">(Zie vergadering van 4 april 2013.)</text:p>
        <text:p text:style-name="ifm_p_mt.3.38mm_ifm">In stemming komt de motie-Van Vliet (31066, nr. 16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VVD, 50PLUS, D66, de PvdA en de PvdD voor deze motie hebben gestemd en de aanwezige leden van de overige fracties ertegen, zodat zij is aangenom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t is van belang dat wij veel duidelijkheid krijgen in die eeuwigdurende discussie over belastingparadijzen, dus ik wil graag een brief van het kabinet over de wijze waarop het kabinet de motie gaat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 Dan kunt u een antwoord tegemoetzien.</text:p>
        <text:p text:style-name="ifm_p_mt.3.38mm_ifm"><text:variable-set text:name="spreker" text:display="none" text:formula="ooow:" office:value-type="string" office:string-value=""/>In stemming komt de motie-Klaver (31066, nr. 1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aver (31066, nr. 16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laver (31066, nr. 16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Merkies (31066, nr. 16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Wij willen worden geacht tegen de motie op stuk nr. 160 te hebb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lastingdienst/Diverse fiscale onderwerpen</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2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Belastingdienst/Diverse fiscale onderwerp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op.ParlID/DC.identifier">h-tk-20122013-72-28</meta:user-defined>
    <meta:user-defined meta:name="DC.title">Stemmingen over moties, ingediend bij het debat over Belastingdienst/Diverse fiscale onderwerpen</meta:user-defined>
    <meta:user-defined meta:name="OVERHEIDop.behandeldDossier">31066;160</meta:user-defined>
    <meta:user-defined meta:name="OVERHEIDop.behandeldDossier">31066;161</meta:user-defined>
    <meta:user-defined meta:name="OVERHEIDop.behandeldDossier">31066;162</meta:user-defined>
    <meta:user-defined meta:name="OVERHEIDop.behandeldDossier">31066;163</meta:user-defined>
    <meta:user-defined meta:name="OVERHEIDop.behandeldDossier">31066;164</meta:user-defined>
    <meta:user-defined meta:name="OVERHEIDop.behandeldDossier">31066;165</meta:user-defined>
    <meta:user-defined meta:name="OVERHEIDop.startpagina">45</meta:user-defined>
    <meta:user-defined meta:name="OVERHEIDop.eindpagina">45</meta:user-defined>
    <meta:user-defined meta:name="OVERHEIDop.handelingenItemNummer">28</meta:user-defined>
    <meta:user-defined meta:name="OVERHEIDop.versieInformatie"/>
    <meta:user-defined meta:name="DCTERMS.W3CDTF/DCTERMS.issued">2013-04-09</meta:user-defined>
  </office:meta>
</office:document-meta>
</file>