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Stemmingen politietrainingsmissie Afghanistan</text:h>
        <text:p text:style-name="ifm_p_mt.3.38mm_ifm">Aan de orde zijn <text:span text:style-name="ifm_span_font.bold_ifm">de stemmingen over moties</text:span>, ingediend bij het debat over <text:span text:style-name="ifm_span_font.bold_ifm">de stand van zaken politietrainingsmissie Afghanistan</text:span>,</text:p>
        <text:p text:style-name="ifm_p_indent.0.13in_ifm">te weten: </text:p>
        <text:p text:style-name="ifm_p_ifm">-  de motie-Van Bommel over de inzet van F-16's tegelijkertijd met de trainingsmissie beëindigen (27925, nr. 474);</text:p>
        <text:p text:style-name="ifm_p_ifm">-  de motie-Van Bommel over geen extra financiële middelen voor de Afghaanse politie en het leger (27925, nr. 475);</text:p>
        <text:p text:style-name="ifm_p_ifm">-  de motie-Hachchi c.s. over het openstellen van het Dutch Visitors Programme voor Afghanen (27925, nr. 476);</text:p>
        <text:p text:style-name="ifm_p_ifm">-  de motie-Hachchi c.s. over het voortzetten van de ontwikkelingsrelatie met Afghanistan na 2014 (27925, nr. 477);</text:p>
        <text:p text:style-name="ifm_p_ifm">-  de motie-De Roon over het afzien van een nieuwe bijdrage aan ISAF en EUPOL (27925, nr. 478).</text:p>
        <text:p text:style-name="ifm_p_mt.3.38mm_ifm">(Zie vergadering van 4 april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Hachchi stel ik voor, haar motie (27925, nr. 476) aan te houden.</text:p>
        <text:p text:style-name="ifm_p_mt.3.38mm_ifm"><text:variable-set text:name="spreker" text:display="none" text:formula="ooow:" office:value-type="string" office:string-value=""/>Daartoe wordt besloten.</text:p>
        <text:p text:style-name="ifm_p_mt.3.38mm_ifm">In stemming komt de motie-Van Bommel (27925, nr. 47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Bommel (27925, nr. 47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A,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chchi c.s. (27925, nr. 4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SP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on (27925, nr. 47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olitietrainingsmissie Afghanistan</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stand van zaken politietrainingsmissie Afghanista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op.ParlID/DC.identifier">h-tk-20122013-72-26</meta:user-defined>
    <meta:user-defined meta:name="DC.title">Stemmingen over moties, ingediend bij het debat over de stand van zaken politietrainingsmissie Afghanistan</meta:user-defined>
    <meta:user-defined meta:name="OVERHEIDop.behandeldDossier">27925;474</meta:user-defined>
    <meta:user-defined meta:name="OVERHEIDop.behandeldDossier">27925;475</meta:user-defined>
    <meta:user-defined meta:name="OVERHEIDop.behandeldDossier">27925;476</meta:user-defined>
    <meta:user-defined meta:name="OVERHEIDop.behandeldDossier">27925;477</meta:user-defined>
    <meta:user-defined meta:name="OVERHEIDop.behandeldDossier">27925;478</meta:user-defined>
    <meta:user-defined meta:name="OVERHEIDop.startpagina">42</meta:user-defined>
    <meta:user-defined meta:name="OVERHEIDop.eindpagina">42</meta:user-defined>
    <meta:user-defined meta:name="OVERHEIDop.handelingenItemNummer">26</meta:user-defined>
    <meta:user-defined meta:name="OVERHEIDop.versieInformatie"/>
    <meta:user-defined meta:name="DCTERMS.W3CDTF/DCTERMS.issued">2013-04-09</meta:user-defined>
  </office:meta>
</office:document-meta>
</file>