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Odfjell</text:h>
        <text:p text:style-name="ifm_p_mt.3.38mm_ifm">Aan de orde zijn <text:span text:style-name="ifm_span_font.bold_ifm">de stemmingen over moties</text:span>, ingediend bij het debat over <text:span text:style-name="ifm_span_font.bold_ifm">veiligheid in de chemie, in het bijzonder bij Odfjell</text:span>,</text:p>
        <text:p text:style-name="ifm_p_indent.0.13in_ifm">te weten: </text:p>
        <text:p text:style-name="ifm_p_ifm">-  de motie-Van Tongeren/Van Gerven over een financiële bijdrage voor extra inspecties (26956, nr. 149);</text:p>
        <text:p text:style-name="ifm_p_ifm">-  de motie-Van Tongeren over sluiting van bedrijven na drie zware overtredingen (26956, nr. 150);</text:p>
        <text:p text:style-name="ifm_p_ifm">-  de motie-Geurts over snelle afronding van het rapport van de Onderzoeksraad voor Veiligheid (26956, nr. 153).</text:p>
        <text:p text:style-name="ifm_p_mt.3.38mm_ifm">(Zie vergadering van 3 april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26956, nr. 149) aan te houden.</text:p>
        <text:p text:style-name="ifm_p_mt.3.38mm_ifm"><text:variable-set text:name="spreker" text:display="none" text:formula="ooow:" office:value-type="string" office:string-value=""/>Daartoe wordt besloten.</text:p>
        <text:p text:style-name="ifm_p_mt.3.38mm_ifm">In stemming komt de motie-Van Tongeren (26956, nr. 1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 (26956,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dfjell</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veiligheid in de chemie, in het bijzonder bij Odfjel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Rampen</meta:user-defined>
    <meta:user-defined meta:name="OVERHEIDop.ParlID/DC.identifier">h-tk-20122013-72-24</meta:user-defined>
    <meta:user-defined meta:name="DC.title">Stemmingen over moties, ingediend bij het debat over veiligheid in de chemie, in het bijzonder bij Odfjell</meta:user-defined>
    <meta:user-defined meta:name="OVERHEIDop.behandeldDossier">26956;149</meta:user-defined>
    <meta:user-defined meta:name="OVERHEIDop.behandeldDossier">26956;150</meta:user-defined>
    <meta:user-defined meta:name="OVERHEIDop.behandeldDossier">26956;153</meta:user-defined>
    <meta:user-defined meta:name="OVERHEIDop.startpagina">40</meta:user-defined>
    <meta:user-defined meta:name="OVERHEIDop.eindpagina">40</meta:user-defined>
    <meta:user-defined meta:name="OVERHEIDop.handelingenItemNummer">24</meta:user-defined>
    <meta:user-defined meta:name="OVERHEIDop.versieInformatie"/>
    <meta:user-defined meta:name="DCTERMS.W3CDTF/DCTERMS.issued">2013-04-09</meta:user-defined>
  </office:meta>
</office:document-meta>
</file>