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Voedsel en voedselprijzen</text:h>
        <text:p text:style-name="ifm_p_mt.3.38mm_ifm">Aan de orde zijn <text:span text:style-name="ifm_span_font.bold_ifm">de stemmingen over moties</text:span>, ingediend bij het debat over <text:span text:style-name="ifm_span_font.bold_ifm">voedsel en voedselprijzen</text:span>,</text:p>
        <text:p text:style-name="ifm_p_indent.0.13in_ifm">te weten: </text:p>
        <text:p text:style-name="ifm_p_ifm">-  de motie-Ouwehand/Thieme over verantwoorde voedselconsumptie en -productie (31532, nr. 100);</text:p>
        <text:p text:style-name="ifm_p_ifm">-  de motie-Ouwehand/Thieme over verminderen van de consumptie van dierlijke eiwitten (31532, nr. 101);</text:p>
        <text:p text:style-name="ifm_p_ifm">-  de motie-Ouwehand over beëindiging van de subsidie aan de Grüne Woche (31532, nr. 102);</text:p>
        <text:p text:style-name="ifm_p_ifm">-  de motie-Dik-Faber over reductie van voedselverspilling (31532, nr. 105).</text:p>
        <text:p text:style-name="ifm_p_mt.3.38mm_ifm">(Zie vergadering van 3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Thieme (31532, nr. 10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voor de zomer van 2013 met een visie zal komen op de verduurzaming van voedselproductie en -consumptie;</text:p>
        <text:p text:style-name="ifm_p_mt.3.38mm_ifm">constaterende dat de UNEP, de milieuorganisatie van de Verenigde Naties, heeft opgeroepen tot vleesvermindering in het rijke Westen, zodat het recht op voedsel van mensen in ontwikkelingslanden niet in het gedrang komt;</text:p>
        <text:p text:style-name="ifm_p_mt.3.38mm_ifm">overwegende dat het consumeren van minder dierlijke eiwitten goed is voor mens, dier, natuur en milieu;</text:p>
        <text:p text:style-name="ifm_p_mt.3.38mm_ifm">verzoekt de regering, in de voedselvisie duidelijk te maken op welke wijze zij de Nederlandse consumptie van dierlijke eiwitten wil verminderen,</text:p>
        <text:p text:style-name="ifm_p_mt.3.38mm_ifm">en gaat over tot de orde van de dag.</text:p>
        <text:p text:style-name="ifm_p_mt.3.38mm_ifm">Naar mij blijkt, wordt de indiening ervan voldoende ondersteund.</text:p>
        <text:p text:style-name="ifm_p_mt.3.38mm_ifm">Zij krijgt nr. 107, was nr. 101 (31532).</text:p>
        <text:p text:style-name="ifm_p_ifm">De motie-Dik-Faber (31532, nr. 105) is in die zin gewijzigd dat zij thans is ondertekend door de leden Dik-Faber en Schouw. Naar mij blijkt, wordt de indiening ervan voldoende ondersteund.</text:p>
        <text:p text:style-name="ifm_p_indent.0.13in_ifm">Zij krijgt nr. 108, was nr. 105 (31532).</text:p>
        <text:p text:style-name="ifm_p_indent.0.13in_ifm">Ik stel vast dat wij nu over de gewijzigde moties kunnen stemmen.</text:p>
        <text:p text:style-name="ifm_p_mt.3.38mm_ifm"><text:variable-set text:name="spreker" text:display="none" text:formula="ooow:" office:value-type="string" office:string-value=""/>In stemming komt de motie-Ouwehand/Thieme (31532,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Thieme (31532, nr. 107, was nr. 1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 (31532,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Schouw (31532, nr. 108. was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edsel en voedselprijz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oedsel en voedselprijz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op.ParlID/DC.identifier">h-tk-20122013-72-23</meta:user-defined>
    <meta:user-defined meta:name="DC.title">Stemmingen over moties, ingediend bij het debat over voedsel en voedselprijzen</meta:user-defined>
    <meta:user-defined meta:name="OVERHEIDop.behandeldDossier">31532;100</meta:user-defined>
    <meta:user-defined meta:name="OVERHEIDop.behandeldDossier">31532;101</meta:user-defined>
    <meta:user-defined meta:name="OVERHEIDop.behandeldDossier">31532;102</meta:user-defined>
    <meta:user-defined meta:name="OVERHEIDop.behandeldDossier">31532;105</meta:user-defined>
    <meta:user-defined meta:name="OVERHEIDop.behandeldDossier">31532;107</meta:user-defined>
    <meta:user-defined meta:name="OVERHEIDop.behandeldDossier">31532;108</meta:user-defined>
    <meta:user-defined meta:name="OVERHEIDop.startpagina">39</meta:user-defined>
    <meta:user-defined meta:name="OVERHEIDop.eindpagina">39</meta:user-defined>
    <meta:user-defined meta:name="OVERHEIDop.handelingenItemNummer">23</meta:user-defined>
    <meta:user-defined meta:name="OVERHEIDop.versieInformatie"/>
    <meta:user-defined meta:name="DCTERMS.W3CDTF/DCTERMS.issued">2013-04-09</meta:user-defined>
  </office:meta>
</office:document-meta>
</file>