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moties Afspraken woningmarkt</text:h>
        <text:p text:style-name="ifm_p_mt.3.38mm_ifm">Aan de orde zijn <text:span text:style-name="ifm_span_font.bold_ifm">de stemmingen over moties</text:span>, ingediend bij het debat over <text:span text:style-name="ifm_span_font.bold_ifm">afspraken woningmarkt</text:span>,</text:p>
        <text:p text:style-name="ifm_p_indent.0.13in_ifm">te weten: </text:p>
        <text:p text:style-name="ifm_p_ifm">-  de motie-Paulus Jansen c.s. over een vrijstellingsregeling voor investeringen (32847, nr. 47);</text:p>
        <text:p text:style-name="ifm_p_ifm">-  de motie-Knops over aanpassing van de overgangstermijn (32847, nr. 48);</text:p>
        <text:p text:style-name="ifm_p_ifm">-  de motie-Fritsma over intrekken van het woonakkoord (32847, nr. 49);</text:p>
        <text:p text:style-name="ifm_p_ifm">-  de motie-Visser c.s. over een uitwerking van varianten van de verhuurderheffing (32847, nr. 50);</text:p>
        <text:p text:style-name="ifm_p_ifm">-  de motie-Klein over een startersregeling (32847, nr. 51);</text:p>
        <text:p text:style-name="ifm_p_ifm">-  de motie-Klein over de rente op aflossingsvrije hypotheekcontracten (32847, nr. 52).</text:p>
        <text:p text:style-name="ifm_p_mt.3.38mm_ifm">(Zie vergadering van 3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Klein (32847, nr. 5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oningmarkt grote behoefte heeft aan meer zekerheid en houvast;</text:p>
        <text:p text:style-name="ifm_p_mt.3.38mm_ifm">overwegende dat mensen met bestaande aflossingsvrije hypotheekcontracten in de onzekerheid verkeren of de aftrekbaarheid van de rente na 1 januari 2014 zal blijven bestaan;</text:p>
        <text:p text:style-name="ifm_p_mt.3.38mm_ifm">overwegende dat deze onzekerheid in verband met het mee kunnen nemen van een bestaand hypotheekcontract naar een nieuwe woning bijdraagt aan het gebrek aan doorstroming op de woningmarkt;</text:p>
        <text:p text:style-name="ifm_p_mt.3.38mm_ifm">spreekt als haar mening uit dat de huidige renteaftrek voor de bestaande aflossingsvrije hypotheekcontracten ook na 1 januari 2014 moet blijven bestaan,</text:p>
        <text:p text:style-name="ifm_p_mt.3.38mm_ifm">en gaat over tot de orde van de dag.</text:p>
        <text:p text:style-name="ifm_p_mt.3.38mm_ifm">Naar mij blijkt, wordt de indiening ervan voldoende ondersteund.</text:p>
        <text:p text:style-name="ifm_p_mt.3.38mm_ifm">Zij krijgt nr. 54, was nr. 52 (32847).</text:p>
        <text:p text:style-name="ifm_p_mt.3.38mm_ifm">Ik stel vast dat wij hier nu over kunnen stemmen.</text:p>
        <text:p text:style-name="ifm_p_mt.3.38mm_ifm"><text:variable-set text:name="spreker" text:display="none" text:formula="ooow:" office:value-type="string" office:string-value=""/>In stemming komt de motie-Paulus Jansen c.s. (32847,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nops (32847,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motie hebben gestemd en de aanwezige leden van de fractie van de SP ertegen, zodat zij is aangenomen.</text:p>
        <text:p text:style-name="ifm_p_mt.3.38mm_ifm"><text:variable-set text:name="spreker" text:display="none" text:formula="ooow:" office:value-type="string" office:string-value=""/>In stemming komt de motie-Fritsma (32847,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isser c.s. (32847,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ein (32847,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lein (32847, nr. 54, was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en 50PLUS voor deze gewijzigde motie hebben gestemd en de aanwezige leden van de overige fracties ertegen, zodat zij is verworpen.</text:p>
        <text:p text:style-name="ifm_p_indent.0.13in_ifm">De stemmingen onder de punten 17 en 18 zijn uitgestel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Afspraken woningmarkt</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afspraken woningmark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72-21</meta:user-defined>
    <meta:user-defined meta:name="DC.title">Stemmingen over moties, ingediend bij het debat over afspraken woningmarkt</meta:user-defined>
    <meta:user-defined meta:name="OVERHEIDop.behandeldDossier">32847;47</meta:user-defined>
    <meta:user-defined meta:name="OVERHEIDop.behandeldDossier">32847;48</meta:user-defined>
    <meta:user-defined meta:name="OVERHEIDop.behandeldDossier">32847;49</meta:user-defined>
    <meta:user-defined meta:name="OVERHEIDop.behandeldDossier">32847;50</meta:user-defined>
    <meta:user-defined meta:name="OVERHEIDop.behandeldDossier">32847;51</meta:user-defined>
    <meta:user-defined meta:name="OVERHEIDop.behandeldDossier">32847;52</meta:user-defined>
    <meta:user-defined meta:name="OVERHEIDop.behandeldDossier">32847;54</meta:user-defined>
    <meta:user-defined meta:name="OVERHEIDop.startpagina">37</meta:user-defined>
    <meta:user-defined meta:name="OVERHEIDop.eindpagina">37</meta:user-defined>
    <meta:user-defined meta:name="OVERHEIDop.handelingenItemNummer">21</meta:user-defined>
    <meta:user-defined meta:name="OVERHEIDop.versieInformatie"/>
    <meta:user-defined meta:name="DCTERMS.W3CDTF/DCTERMS.issued">2013-04-09</meta:user-defined>
  </office:meta>
</office:document-meta>
</file>