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Wijziging Boek 1 BW</text:h>
        <text:p text:style-name="ifm_p_mt.3.38mm_ifm">Aan de orde zijn de <text:span text:style-name="ifm_span_font.bold_ifm">stemmingen</text:span> in verband met het wetsvoorstel <text:span text:style-name="ifm_span_font.bold_ifm">Wijziging Boek 1 van het Burgerlijk Wetboek en de Wet gemeentelijke basisadministratie persoonsgegevens in verband met het wijzigen van de voorwaarden voor en de bevoegdheid ter zake van wijziging van de vermelding van het geslacht in de akte van geboorte (</text:span><text:span text:style-name="ifm_span_font.bold_ifm">33351</text:span><text:span text:style-name="ifm_span_font.bold_ifm">)</text:span>,</text:p>
        <text:p text:style-name="ifm_p_indent.0.13in_ifm">en over: </text:p>
        <text:p text:style-name="ifm_p_ifm">-  de motie-Pia Dijkstra over onderzoek naar het onbepaald laten van het geslacht (33351, nr. 10);</text:p>
        <text:p text:style-name="ifm_p_ifm">-  de motie-Van Tongeren over de in de AMvB aan te wijzen deskundigen (33351, nr. 11).</text:p>
        <text:p text:style-name="ifm_p_mt.3.38mm_ifm">(Zie vergadering van 2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Van Tongeren (33351, nr. 1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het wijzigen van de geslachtsvermelding een deskundigenverklaring is voorgeschreven;</text:p>
        <text:p text:style-name="ifm_p_mt.3.38mm_ifm">overwegende dat het onwenselijk is dat dit voorschrift onnodige drempels opwerpt en dat wachtlijsten in de transgenderzorg geen obstakel mogen vormen in het verkrijgen van deskundigenverklaringen en dat andersom deskundigenverklaringen geen wachtlijsten in de transgenderzorg mogen veroorzaken;</text:p>
        <text:p text:style-name="ifm_p_mt.3.38mm_ifm">overwegende dat het daardoor van belang is, de kring van de in de Algemene Maatregel van Bestuur aan te wijzen deskundigen voldoende ruim te bepalen;</text:p>
        <text:p text:style-name="ifm_p_mt.3.38mm_ifm">verzoekt de regering om de in de AMvB aan te wijzen deskundigen in goed overleg met belangenorganisaties te kiezen,</text:p>
        <text:p text:style-name="ifm_p_mt.3.38mm_ifm">en gaat over tot de orde van de dag.</text:p>
        <text:p text:style-name="ifm_p_mt.3.38mm_ifm">Naar mij blijkt, wordt de indiening ervan voldoende ondersteund.</text:p>
        <text:p text:style-name="ifm_p_mt.3.38mm_ifm">Zij krijgt nr. 12, was nr. 11 (33351).</text:p>
        <text:p text:style-name="ifm_p_mt.3.38mm_ifm">Ik stel vast dat wij hier nu over kunnen stemmen.</text:p>
        <text:p text:style-name="ifm_p_mt.3.38mm_ifm"><text:variable-set text:name="spreker" text:display="none" text:formula="ooow:" office:value-type="string" office:string-value=""/>In stemming komt het amendement-Pia Dijkstra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A en de PvdD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Pia Dijkstra (stuk nr. 8) tot het invoegen van nieuw artikel I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A,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GroenLinks, de PvdA, de PvdD en de SP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Pia Dijkstra (33351,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Tongeren (33351, nr. 12, was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A, de PvdD en de SP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jziging Boek 1 BW</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Boek 1 van het Burgerlijk Wetboek en de Wet gemeentelijke basisadministratie persoonsgegevens in verband met het wijzigen van de voorwaarden voor en de bevoegdheid ter zake van wijziging van de vermelding van het geslacht in de akte van geboorte (33351)</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tk-20122013-72-20</meta:user-defined>
    <meta:user-defined meta:name="DC.title">Stemmingen in verband met het wetsvoorstel Wijziging Boek 1 van het Burgerlijk Wetboek en de Wet gemeentelijke basisadministratie persoonsgegevens in verband met het wijzigen van de voorwaarden voor en de bevoegdheid ter zake van wijziging van de vermelding van het geslacht in de akte van geboorte (33351)</meta:user-defined>
    <meta:user-defined meta:name="OVERHEIDop.behandeldDossier">33351</meta:user-defined>
    <meta:user-defined meta:name="OVERHEIDop.behandeldDossier">33351;10</meta:user-defined>
    <meta:user-defined meta:name="OVERHEIDop.behandeldDossier">33351;11</meta:user-defined>
    <meta:user-defined meta:name="OVERHEIDop.behandeldDossier">33351;12</meta:user-defined>
    <meta:user-defined meta:name="OVERHEIDop.startpagina">36</meta:user-defined>
    <meta:user-defined meta:name="OVERHEIDop.eindpagina">36</meta:user-defined>
    <meta:user-defined meta:name="OVERHEIDop.handelingenItemNummer">20</meta:user-defined>
    <meta:user-defined meta:name="OVERHEIDop.versieInformatie"/>
    <meta:user-defined meta:name="DCTERMS.W3CDTF/DCTERMS.issued">2013-04-09</meta:user-defined>
  </office:meta>
</office:document-meta>
</file>