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 brief EU-richtlijn Tabaksproducten</text:h>
        <text:p text:style-name="ifm_p_mt.3.38mm_ifm">Aan de orde zijn de <text:span text:style-name="ifm_span_font.bold_ifm">stemmingen</text:span> in verband met <text:span text:style-name="ifm_span_font.bold_ifm">de brief van de Vaste commissie voor Europese Zaken inzake de beëindiging van het parlementair behandelvoorbehoud zoals vastgelegd bij het EU-voorstel voor een herziening van de richtlijn Tabaksproducten COM (2012) 788 (</text:span><text:span text:style-name="ifm_span_font.bold_ifm">33522, nr. 3</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advies van de vaste commissie voor Europese Zaken te besluiten en het parlementair behandelvoorbehoud formeel te beëindigen, onder de aantekening dat de fractie van de PVV geacht wenst te worden tegen het voorstel te hebben gestemd.</text:p>
        <text:p text:style-name="ifm_p_mt.3.38mm_ifm"><text:variable-set text:name="spreker" text:display="none" text:formula="ooow:" office:value-type="string" office:string-value=""/>Daartoe wordt besloten.</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U had een heel lange zin. Ik wilde nog even terugkomen op de motie op stuk nr. 59 bij het vorige agendapunt. Hoe gaat de regering haar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de motie-Berndsen-Jansen/Oskam op stuk nr. 59 (31753). Ik zal dit deel va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brief EU-richtlijn Tabaksproducten</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de brief van de Vaste commissie voor Europese Zaken inzake de beëindiging van het parlementair behandelvoorbehoud zoals vastgelegd bij het EU-voorstel voor een herziening van de richtlijn Tabaksproducten COM (2012) 788 (33522, nr. 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Internationaal | Europese zaken</meta:user-defined>
    <meta:user-defined meta:name="OVERHEID.TaxonomieBeleidsagenda/OVERHEID.category">Recht | Strafrecht</meta:user-defined>
    <meta:user-defined meta:name="OVERHEIDop.ParlID/DC.identifier">h-tk-20122013-72-19</meta:user-defined>
    <meta:user-defined meta:name="DC.title">Stemmingen in verband met de brief van de Vaste commissie voor Europese Zaken inzake de beëindiging van het parlementair behandelvoorbehoud zoals vastgelegd bij het EU-voorstel voor een herziening van de richtlijn Tabaksproducten COM (2012) 788 (33522, nr. 3)</meta:user-defined>
    <meta:user-defined meta:name="OVERHEIDop.behandeldDossier">31753;59</meta:user-defined>
    <meta:user-defined meta:name="OVERHEIDop.behandeldDossier">33522;3</meta:user-defined>
    <meta:user-defined meta:name="OVERHEIDop.startpagina">35</meta:user-defined>
    <meta:user-defined meta:name="OVERHEIDop.eindpagina">35</meta:user-defined>
    <meta:user-defined meta:name="OVERHEIDop.handelingenItemNummer">19</meta:user-defined>
    <meta:user-defined meta:name="OVERHEIDop.versieInformatie"/>
    <meta:user-defined meta:name="DCTERMS.W3CDTF/DCTERMS.issued">2013-04-09</meta:user-defined>
  </office:meta>
</office:document-meta>
</file>