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8<text:line-break/>Stemmingen Rechtsbijstand</text:h>
        <text:p text:style-name="ifm_p_mt.3.38mm_ifm">Aan de orde zijn <text:span text:style-name="ifm_span_font.bold_ifm">de stemmingen over moties</text:span>, ingediend bij het debat over <text:span text:style-name="ifm_span_font.bold_ifm">quickscan volume-effecten gesubsidieerde rechtsbijstand</text:span>,</text:p>
        <text:p text:style-name="ifm_p_indent.0.13in_ifm">te weten: </text:p>
        <text:p text:style-name="ifm_p_ifm">-  de motie-De Wit/Berndsen-Jansen over geen bezuinigingen gefinancierde rechtsbijstand (31753, nr. 58);</text:p>
        <text:p text:style-name="ifm_p_ifm">-  de motie-Berndsen-Jansen/Oskam over ingaan op kosteneffecten in de toelichting bij toekomstige wetsvoorstellen (31753, nr. 59);</text:p>
        <text:p text:style-name="ifm_p_ifm">-  de motie-Van Tongeren over onderzoek naar rechtsgebieden met een onvermijdelijke gang naar de rechter (31753, nr. 60).</text:p>
        <text:p text:style-name="ifm_p_mt.3.38mm_ifm">(Zie vergadering van 2 april 2013.)</text:p>
        <text:p text:style-name="ifm_p_mt.3.38mm_ifm">In stemming komt de motie-De Wit/Berndsen-Jansen (31753, nr. 5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Berndsen-Jansen/Oskam (31753, nr. 5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GroenLinks, de PvdA, de PvdD en de SP voor deze motie hebben gestemd en de aanwezige leden van de fractie van de PVV ertegen, zodat zij is aangenomen.</text:p>
        <text:p text:style-name="ifm_p_mt.3.38mm_ifm"><text:variable-set text:name="spreker" text:display="none" text:formula="ooow:" office:value-type="string" office:string-value=""/>In stemming komt de motie-Van Tongeren (31753, nr. 6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D66, GroenLinks, de PvdD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Rechtsbijstand</text:p>
            </table:table-cell>
            <table:table-cell/>
            <table:table-cell office:value-type="string" table:style-name="handelingen.footer.cel">
              <text:p text:style-name="Basis">9 april 2013<text:line-break/>TK<text:s/>72</text:p>
            </table:table-cell>
            <table:table-cell office:value-type="string" table:style-name="handelingen.footer.cel">
              <text:p>72-<text:span text:style-name="vet">1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quickscan volume-effecten gesubsidieerde rechtsbijstand</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4-09</meta:user-defined>
    <meta:user-defined meta:name="OVERHEID.StatenGeneraal/DC.creator">Tweede Kamer der Staten-Generaal</meta:user-defined>
    <dc:language>nl</dc:language>
    <meta:user-defined meta:name="OVERHEIDop.publicationIssue">7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OVERHEIDop.ParlID/DC.identifier">h-tk-20122013-72-18</meta:user-defined>
    <meta:user-defined meta:name="DC.title">Stemmingen over moties, ingediend bij het debat over quickscan volume-effecten gesubsidieerde rechtsbijstand</meta:user-defined>
    <meta:user-defined meta:name="OVERHEIDop.behandeldDossier">31753;58</meta:user-defined>
    <meta:user-defined meta:name="OVERHEIDop.behandeldDossier">31753;59</meta:user-defined>
    <meta:user-defined meta:name="OVERHEIDop.behandeldDossier">31753;60</meta:user-defined>
    <meta:user-defined meta:name="OVERHEIDop.startpagina">34</meta:user-defined>
    <meta:user-defined meta:name="OVERHEIDop.eindpagina">34</meta:user-defined>
    <meta:user-defined meta:name="OVERHEIDop.handelingenItemNummer">18</meta:user-defined>
    <meta:user-defined meta:name="OVERHEIDop.versieInformatie"/>
    <meta:user-defined meta:name="DCTERMS.W3CDTF/DCTERMS.issued">2013-04-09</meta:user-defined>
  </office:meta>
</office:document-meta>
</file>