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Gevangeniswezen</text:h>
        <text:p text:style-name="ifm_p_mt.3.38mm_ifm">Aan de orde zijn <text:span text:style-name="ifm_span_font.bold_ifm">de stemmingen over moties</text:span>, ingediend bij het debat over <text:span text:style-name="ifm_span_font.bold_ifm">het gevangeniswezen</text:span>,</text:p>
        <text:p text:style-name="ifm_p_indent.0.13in_ifm">te weten: </text:p>
        <text:p text:style-name="ifm_p_ifm">-  de motie-Bontes over beklagmogelijkheden gedetineerden nader regelen (24587, nr. 492);</text:p>
        <text:p text:style-name="ifm_p_ifm">-  de motie-Van Tongeren over het afbouwen van tijdelijke tendercontracten (24587, nr. 494);</text:p>
        <text:p text:style-name="ifm_p_ifm">-  de motie-Kooiman/Schouw over vrijheid van meningsuiting voor personen in het gevangeniswezen (24587, nr. 495);</text:p>
        <text:p text:style-name="ifm_p_ifm">-  de motie-Van Toorenburg c.s. over het intrekken van het masterplan gevangeniswezen (24587, nr. 496);</text:p>
        <text:p text:style-name="ifm_p_ifm">-  de motie-Van Toorenburg c.s. over heroverweging van bredere inzet van elektronische detentie (24587, nr. 497);</text:p>
        <text:p text:style-name="ifm_p_ifm">-  de motie-Van Toorenburg c.s. over het handhaven van arbeid als dagactiviteit (24587, nr. 498);</text:p>
        <text:p text:style-name="ifm_p_ifm">-  de motie-Schouw c.s. over risico's en gevolgen van bezuinigingen voor criminaliteitsbestrijding (24587, nr. 499);</text:p>
        <text:p text:style-name="ifm_p_ifm">-  de motie-Schouw c.s. over risico's en gevolgen van bezuinigingen voor de veiligheid binnen gevangenissen (24587, nr. 500);</text:p>
        <text:p text:style-name="ifm_p_ifm">-  de motie-Schouw c.s. over openbaren van documenten die betrokken zijn bij de bezuinigingskeuzes (24587, nr. 501).</text:p>
        <text:p text:style-name="ifm_p_mt.3.38mm_ifm">(Zie vergadering van 2 april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Van Tongeren stel ik voor, haar motie (24587, nr. 494 aan te houden. Op verzoek van de heer Schouw stel ik voor, zijn moties (24587, nrs. 499, 500 en 501) aan te houden.</text:p>
        <text:p text:style-name="ifm_p_mt.3.38mm_ifm"><text:variable-set text:name="spreker" text:display="none" text:formula="ooow:" office:value-type="string" office:string-value=""/>Daartoe wordt besloten.</text:p>
        <text:p text:style-name="ifm_p_mt.3.38mm_ifm">In stemming komt de motie-Bontes (24587, nr. 49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SGP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Schouw (24587, nr. 4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orenburg c.s. (24587, nr. 4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orenburg c.s. (24587, nr. 4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orenburg c.s. (24587, nr. 4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e SGP, het CDA,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evangeniswezen</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gevangeniswez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72-17</meta:user-defined>
    <meta:user-defined meta:name="DC.title">Stemmingen over moties, ingediend bij het debat over het gevangeniswezen</meta:user-defined>
    <meta:user-defined meta:name="OVERHEIDop.behandeldDossier">24587;492</meta:user-defined>
    <meta:user-defined meta:name="OVERHEIDop.behandeldDossier">24587;494</meta:user-defined>
    <meta:user-defined meta:name="OVERHEIDop.behandeldDossier">24587;495</meta:user-defined>
    <meta:user-defined meta:name="OVERHEIDop.behandeldDossier">24587;496</meta:user-defined>
    <meta:user-defined meta:name="OVERHEIDop.behandeldDossier">24587;497</meta:user-defined>
    <meta:user-defined meta:name="OVERHEIDop.behandeldDossier">24587;498</meta:user-defined>
    <meta:user-defined meta:name="OVERHEIDop.behandeldDossier">24587;499</meta:user-defined>
    <meta:user-defined meta:name="OVERHEIDop.behandeldDossier">24587;500</meta:user-defined>
    <meta:user-defined meta:name="OVERHEIDop.behandeldDossier">24587;501</meta:user-defined>
    <meta:user-defined meta:name="OVERHEIDop.startpagina">33</meta:user-defined>
    <meta:user-defined meta:name="OVERHEIDop.eindpagina">33</meta:user-defined>
    <meta:user-defined meta:name="OVERHEIDop.handelingenItemNummer">17</meta:user-defined>
    <meta:user-defined meta:name="OVERHEIDop.versieInformatie"/>
    <meta:user-defined meta:name="DCTERMS.W3CDTF/DCTERMS.issued">2013-04-09</meta:user-defined>
  </office:meta>
</office:document-meta>
</file>