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Vreemdelingenbewaring</text:h>
        <text:p text:style-name="ifm_p_mt.3.38mm_ifm">Aan de orde zijn <text:span text:style-name="ifm_span_font.bold_ifm">de stemmingen over moties</text:span>, ingediend bij het debat over <text:span text:style-name="ifm_span_font.bold_ifm">opvang, terugkeer en vreemdelingenbewaring</text:span>,</text:p>
        <text:p text:style-name="ifm_p_indent.0.13in_ifm">te weten: </text:p>
        <text:p text:style-name="ifm_p_ifm">-  de motie-Voordewind c.s. over overleg over passende noodopvang (19637, nr. 1633);</text:p>
        <text:p text:style-name="ifm_p_ifm">-  de motie-Voordewind c.s. over het voorkomen van verhuizen voor kinderen van asielzoekers (19637, nr. 1634);</text:p>
        <text:p text:style-name="ifm_p_ifm">-  de motie-Voortman/Sjoerdsma over kleinschalige alternatieven voor de opvang van alleenstaande minderjarige vreemdelingen (19637, nr. 1635);</text:p>
        <text:p text:style-name="ifm_p_ifm">-  de motie-Voortman over de opvang van uitgeprocedeerde gezinnen (19637, nr. 1636);</text:p>
        <text:p text:style-name="ifm_p_ifm">-  de motie-Sjoerdsma over een leidend Europees ambtsbericht (19637, nr. 1637);</text:p>
        <text:p text:style-name="ifm_p_ifm">-  de motie-Sjoerdsma over openstelling van het Country of Origin Information Portal (19637, nr. 1638);</text:p>
        <text:p text:style-name="ifm_p_ifm">-  de motie-De Wit over evaluatie van de nieuwe IND-werkinstructie (19637, nr. 1639);</text:p>
        <text:p text:style-name="ifm_p_ifm">-  de motie-De Wit/Voordewind over het als risicogroep aanmerken van Pakistaanse christenen (19637, nr. 1640);</text:p>
        <text:p text:style-name="ifm_p_ifm">-  de motie-Maij over opvang van amv's in pleeggezinnen (19637, nr. 1641);</text:p>
        <text:p text:style-name="ifm_p_ifm">-  de motie-Fritsma over het korten van gemeenten die afspraken schenden (19637, nr. 1642).</text:p>
        <text:p text:style-name="ifm_p_mt.3.38mm_ifm">(Zie vergadering van 2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De Wit/Voordewind (19637, nr. 164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akistaanse ahmadi's sinds kort terecht zijn aangemerkt als risicogroep maar dat minderheidsgroepen zoals christenen en LHTB's niet als risicogroep worden aangemerkt;</text:p>
        <text:p text:style-name="ifm_p_mt.3.38mm_ifm">van mening dat dit onvoldoende recht doet aan de praktijk waarin christenen en LHTB's worden gediscrimineerd, bedreigd en aangevallen, bekeerlingen vanuit de islam vogelvrij zijn, homoseksualiteit strafbaar is en de overheid niet of nauwelijks aan haar beschermingsplicht voldoet onder druk van radicale islamitische invloeden;</text:p>
        <text:p text:style-name="ifm_p_mt.3.38mm_ifm">overwegende dat er van christenen en van andere minderheden niet kan worden verwacht dat zij "binnen bepaalde grenzen opereren, een laag profiel aanhouden en niet wegens andere problemen de negatieve aandacht op zich vestigen" zoals ook is bevestigd door de Raad van State;</text:p>
        <text:p text:style-name="ifm_p_mt.3.38mm_ifm">verzoekt de regering, Pakistaanse christenen en LHTB's alsnog aan te merken als risicogroep,</text:p>
        <text:p text:style-name="ifm_p_mt.3.38mm_ifm">en gaat over tot de orde van de dag.</text:p>
        <text:p text:style-name="ifm_p_mt.3.38mm_ifm">Naar mij blijkt, wordt de indiening ervan voldoende ondersteund.</text:p>
        <text:p text:style-name="ifm_p_mt.3.38mm_ifm">Zij krijgt nr. 1646, was nr. 1640 (19637).</text:p>
        <text:p text:style-name="ifm_p_mt.3.38mm_ifm">Op verzoek van de heer De Wit stel ik voor, zijn gewijzigde motie (19637, nr. 1646, was nr. 1640) aan te houden.</text:p>
        <text:p text:style-name="ifm_p_mt.3.38mm_ifm"><text:variable-set text:name="spreker" text:display="none" text:formula="ooow:" office:value-type="string" office:string-value=""/>Daartoe wordt besloten.</text:p>
        <text:p text:style-name="ifm_p_mt.3.38mm_ifm">In stemming komt de motie-Voordewind c.s. (19637, nr. 16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19637, nr. 16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Sjoerdsma (19637, nr. 16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tman (19637, nr. 16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joerdsma (19637, nr. 16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joerdsma (19637, nr. 16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aij (19637, nr. 16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Fritsma (19637, nr. 16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reemdelingenbewaring</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opvang, terugkeer en vreemdelingenbewa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72-16</meta:user-defined>
    <meta:user-defined meta:name="DC.title">Stemmingen over moties, ingediend bij het debat over opvang, terugkeer en vreemdelingenbewaring</meta:user-defined>
    <meta:user-defined meta:name="OVERHEIDop.behandeldDossier">19637;1633</meta:user-defined>
    <meta:user-defined meta:name="OVERHEIDop.behandeldDossier">19637;1634</meta:user-defined>
    <meta:user-defined meta:name="OVERHEIDop.behandeldDossier">19637;1635</meta:user-defined>
    <meta:user-defined meta:name="OVERHEIDop.behandeldDossier">19637;1636</meta:user-defined>
    <meta:user-defined meta:name="OVERHEIDop.behandeldDossier">19637;1637</meta:user-defined>
    <meta:user-defined meta:name="OVERHEIDop.behandeldDossier">19637;1638</meta:user-defined>
    <meta:user-defined meta:name="OVERHEIDop.behandeldDossier">19637;1639</meta:user-defined>
    <meta:user-defined meta:name="OVERHEIDop.behandeldDossier">19637;1640</meta:user-defined>
    <meta:user-defined meta:name="OVERHEIDop.behandeldDossier">19637;1641</meta:user-defined>
    <meta:user-defined meta:name="OVERHEIDop.behandeldDossier">19637;1642</meta:user-defined>
    <meta:user-defined meta:name="OVERHEIDop.behandeldDossier">19637;1646</meta:user-defined>
    <meta:user-defined meta:name="OVERHEIDop.startpagina">31</meta:user-defined>
    <meta:user-defined meta:name="OVERHEIDop.eindpagina">32</meta:user-defined>
    <meta:user-defined meta:name="OVERHEIDop.handelingenItemNummer">16</meta:user-defined>
    <meta:user-defined meta:name="OVERHEIDop.versieInformatie"/>
    <meta:user-defined meta:name="DCTERMS.W3CDTF/DCTERMS.issued">2013-04-09</meta:user-defined>
  </office:meta>
</office:document-meta>
</file>