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Gastvrijheidseconomie</text:h>
        <text:p text:style-name="ifm_p_mt.3.38mm_ifm">Aan de orde zijn <text:span text:style-name="ifm_span_font.bold_ifm">de stemmingen over moties</text:span>, ingediend bij het debat over <text:span text:style-name="ifm_span_font.bold_ifm">gastvrijheidseconomie (recreatie en toerisme)</text:span>,</text:p>
        <text:p text:style-name="ifm_p_indent.0.13in_ifm">te weten: </text:p>
        <text:p text:style-name="ifm_p_ifm">-  de motie-Ouwehand over het inzichtelijk maken van activiteiten in het landelijk gebied (26419, nr. 54);</text:p>
        <text:p text:style-name="ifm_p_ifm">-  de motie-Öztürk/Jacobi over overleg over het realiseren van 879 kilometer wandelpaden (26419, nr. 55).</text:p>
        <text:p text:style-name="ifm_p_mt.3.38mm_ifm">(Zie vergadering van 2 april 2013.)</text:p>
        <text:p text:style-name="ifm_p_mt.3.38mm_ifm">In stemming komt de motie-Ouwehand (26419,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A,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Öztürk/Jacobi (26419,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e VVD,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astvrijheidseconomie</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gastvrijheidseconomie (recreatie en toerism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ParlID/DC.identifier">h-tk-20122013-72-14</meta:user-defined>
    <meta:user-defined meta:name="DC.title">Stemmingen over moties, ingediend bij het debat over gastvrijheidseconomie (recreatie en toerisme)</meta:user-defined>
    <meta:user-defined meta:name="OVERHEIDop.behandeldDossier">26419;54</meta:user-defined>
    <meta:user-defined meta:name="OVERHEIDop.behandeldDossier">26419;55</meta:user-defined>
    <meta:user-defined meta:name="OVERHEIDop.startpagina">29</meta:user-defined>
    <meta:user-defined meta:name="OVERHEIDop.eindpagina">29</meta:user-defined>
    <meta:user-defined meta:name="OVERHEIDop.handelingenItemNummer">14</meta:user-defined>
    <meta:user-defined meta:name="OVERHEIDop.versieInformatie"/>
    <meta:user-defined meta:name="DCTERMS.W3CDTF/DCTERMS.issued">2013-04-09</meta:user-defined>
  </office:meta>
</office:document-meta>
</file>