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Woningcorporaties</text:h>
        <text:p text:style-name="ifm_p_mt.3.38mm_ifm">Aan de orde zijn <text:span text:style-name="ifm_span_font.bold_ifm">de stemmingen over moties</text:span>, ingediend bij het debat over <text:span text:style-name="ifm_span_font.bold_ifm">woningcorporaties</text:span>,</text:p>
        <text:p text:style-name="ifm_p_indent.0.13in_ifm">te weten: </text:p>
        <text:p text:style-name="ifm_p_ifm">-  de motie-Paulus Jansen c.s. over beëindiging van de staatssteun (29453, nr. 296);</text:p>
        <text:p text:style-name="ifm_p_ifm">-  de motie-Monasch/Klein over de verkoop van Vestiabezit (29453, nr. 297);</text:p>
        <text:p text:style-name="ifm_p_ifm">-  de motie-Monasch over de saneringsbijdrage aan Vestia (29453, nr. 298);</text:p>
        <text:p text:style-name="ifm_p_ifm">-  de motie-Fritsma over de salarissen van corporatiebestuurders (29453, nr. 299);</text:p>
        <text:p text:style-name="ifm_p_ifm">-  de motie-Verhoeven over permanente educatie van toezichthouders (29453, nr. 300);</text:p>
        <text:p text:style-name="ifm_p_ifm">-  de motie-Klein over de inkomensgrens voor sociale huurwoningen (29453, nr. 301).</text:p>
        <text:p text:style-name="ifm_p_mt.3.38mm_ifm">(Zie vergadering van 27 maart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Klein stel ik voor, zijn motie (29453, nr. 301)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Monasch (29453, nr. 29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aneringsoperatie van Vestia een zwaar beroep doet op de overige corporaties in Nederland;</text:p>
        <text:p text:style-name="ifm_p_mt.3.38mm_ifm">constaterende dat het wenselijk is dat de herstructureringskosten van Vestia zo veel mogelijk door Vestia zelf worden gedragen;</text:p>
        <text:p text:style-name="ifm_p_mt.3.38mm_ifm">constaterende dat de overige corporaties in Nederland worden aangeslagen voor een bedrag van 700 miljoen voor de verliezen van Vestia;</text:p>
        <text:p text:style-name="ifm_p_mt.3.38mm_ifm">constaterende dat dit bedrag had kunnen worden ingezet voor lokale investeringen door deze corporaties;</text:p>
        <text:p text:style-name="ifm_p_mt.3.38mm_ifm">spreekt uit dat zij het wenselijk acht dat gedurende de voortgang van de herstructureringsoperatie van Vestia wordt bezien of aanpassingen van de doelstellingen van deze operatie kunnen leiden tot het neerwaarts bijstellen van de saneringsbijdrage aan Vestia door de overige corporaties;</text:p>
        <text:p text:style-name="ifm_p_mt.3.38mm_ifm">verzoekt de regering, dit kenbaar te maken aan het Centraal Fonds Volkshuisvesting en de (interim-)bestuurders van Vestia en de Kamer hierover zo spoedig mogelijk te berichten,</text:p>
        <text:p text:style-name="ifm_p_mt.3.38mm_ifm">en gaat over tot de orde van de dag.</text:p>
        <text:p text:style-name="ifm_p_mt.3.38mm_ifm">Naar mij blijkt, wordt de indiening ervan voldoende ondersteund.</text:p>
        <text:p text:style-name="ifm_p_mt.3.38mm_ifm">Zij krijgt nr. 305, was nr. 298 (29453).</text:p>
        <text:p text:style-name="ifm_p_mt.3.38mm_ifm">Op verzoek van de heer Monasch stel ik voor, zijn motie (29453, nr. 297) en zijn gewijzigde motie (29453, nr. 305, was nr. 298) aan te houden.</text:p>
        <text:p text:style-name="ifm_p_mt.3.38mm_ifm"><text:variable-set text:name="spreker" text:display="none" text:formula="ooow:" office:value-type="string" office:string-value=""/>Daartoe wordt besloten.</text:p>
        <text:p text:style-name="ifm_p_mt.3.38mm_ifm">In stemming komt de motie-Paulus Jansen c.s. (29453, nr. 29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Fritsma (29453, nr. 29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erhoeven (29453, nr. 30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de PvdA en de PvdD voor deze motie hebben gestemd en de aanwezige leden van de fractie van de SP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oningcorporaties</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woningcorporatie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op.ParlID/DC.identifier">h-tk-20122013-72-12</meta:user-defined>
    <meta:user-defined meta:name="DC.title">Stemmingen over moties, ingediend bij het debat over woningcorporaties</meta:user-defined>
    <meta:user-defined meta:name="OVERHEIDop.behandeldDossier">29453;296</meta:user-defined>
    <meta:user-defined meta:name="OVERHEIDop.behandeldDossier">29453;297</meta:user-defined>
    <meta:user-defined meta:name="OVERHEIDop.behandeldDossier">29453;298</meta:user-defined>
    <meta:user-defined meta:name="OVERHEIDop.behandeldDossier">29453;299</meta:user-defined>
    <meta:user-defined meta:name="OVERHEIDop.behandeldDossier">29453;300</meta:user-defined>
    <meta:user-defined meta:name="OVERHEIDop.behandeldDossier">29453;301</meta:user-defined>
    <meta:user-defined meta:name="OVERHEIDop.behandeldDossier">29453;305</meta:user-defined>
    <meta:user-defined meta:name="OVERHEIDop.startpagina">27</meta:user-defined>
    <meta:user-defined meta:name="OVERHEIDop.eindpagina">27</meta:user-defined>
    <meta:user-defined meta:name="OVERHEIDop.handelingenItemNummer">12</meta:user-defined>
    <meta:user-defined meta:name="OVERHEIDop.versieInformatie"/>
    <meta:user-defined meta:name="DCTERMS.W3CDTF/DCTERMS.issued">2013-04-09</meta:user-defined>
  </office:meta>
</office:document-meta>
</file>