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Wet primair onderwijs</text:h>
        <text:p text:style-name="ifm_p_mt.3.38mm_ifm">Aan de orde zijn de <text:span text:style-name="ifm_span_font.bold_ifm">stemmingen</text:span> in verband met het wetsvoorstel <text:span text:style-name="ifm_span_font.bold_ifm">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span><text:span text:style-name="ifm_span_font.bold_ifm">33157</text:span><text:span text:style-name="ifm_span_font.bold_ifm">)</text:span>.</text:p>
        <text:p text:style-name="ifm_p_mt.3.38mm_ifm">(Zie vergadering van 2 april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De behandeling van het wetsvoorstel over de verplichte eindtoets in het basisonderwijs heeft laten zien dat politiek Den Haag zich nog steeds te graag wil bemoeien met de gang van zaken in de klas. Het wetsvoorstel zorgt ervoor dat de inspectie gemiddelde toetsscores als belangrijke graadmeter voor de onderwijskwaliteit mag hanteren. Deze leerlingresultaten geven echter een te eenzijdig beeld. Het aangenomen amendement van mevrouw Ypma heeft er weliswaar voor gezorgd dat het schooladvies meer gewicht heeft gekregen ten opzichte van de eindtoets, maar toch bevat ook dit amendement aanvullende voorschriften en verplichtingen waar juist de professionals meer ruimte zouden moeten krijgen. De ChristenUnie heeft bovendien grote bezwaren tegen het invoeren van de verplichte eindtoets in het speciaal onderwijs. Alles afwegende, zullen wij tegen dit wetsvoorstel stemmen omdat wij het een onverstandig wetsvoorstel vinden voor het onderwijs en de ki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2 april 2013 heeft de Kamer reeds over de artikelen en de ingediende amendementen gestemd. Vandaag stemmen wij eerst over de wijzigingen voorgesteld door de regering en daarna over het wetsvoorstel.</text:p>
        <text:p text:style-name="ifm_p_mt.3.38mm_ifm"><text:variable-set text:name="spreker" text:display="none" text:formula="ooow:" office:value-type="string" office:string-value=""/>In stemming komen de wijzigingen voorgesteld door de regering (stuk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D66, GroenLinks en de PvdA voor deze wijzigingen hebben gestemd en de aanwezige leden van de overige fracties ertegen, zodat deze wijzigingen zijn aangenomen.</text:p>
        <text:p text:style-name="ifm_p_mt.3.38mm_ifm"><text:variable-set text:name="spreker" text:display="none" text:formula="ooow:" office:value-type="string" office:string-value=""/>In stemming komt het wetsvoorstel, zoals op onderdelen gewijzigd door de aanneming van de gewijzigde amendementen-Ypma (stuk nrs. 45, I tot en met IV), de amendementen-Straus (stuk nrs. 30, I en II), de gewijzigde amendementen-Van Meenen/Ypma (stuk nrs. 32, I en II), de amendementen-Straus (stuk nrs. 29, I tot en met V), de gewijzigde amendementen-Rog/Schouten (stuk nrs. 38, I tot en met XII), de amendementen-Straus/Ypma (stuk nrs. 39, I tot en met VII), de nader gewijzigde amendementen-Ypma (stuk nrs. 43, I en II), de gewijzigde amendementen-Rog (stuk nrs. 18, I en II) en de door de regering voorgestelde wijzigingen (stuk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primair onderwijs</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ParlID/DC.identifier">h-tk-20122013-72-10</meta:user-defined>
    <meta:user-defined meta:name="DC.title">Stemmingen in verband met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meta:user-defined>
    <meta:user-defined meta:name="OVERHEIDop.behandeldDossier">33157</meta:user-defined>
    <meta:user-defined meta:name="OVERHEIDop.startpagina">25</meta:user-defined>
    <meta:user-defined meta:name="OVERHEIDop.eindpagina">25</meta:user-defined>
    <meta:user-defined meta:name="OVERHEIDop.handelingenItemNummer">10</meta:user-defined>
    <meta:user-defined meta:name="OVERHEIDop.versieInformatie"/>
    <meta:user-defined meta:name="DCTERMS.W3CDTF/DCTERMS.issued">2013-04-09</meta:user-defined>
  </office:meta>
</office:document-meta>
</file>