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Aanbieding 23ste Voortgangsrapportage Zandmaas en Grensmaas – 18 106-217
            </text:p>
        <text:p text:style-name="ifm_p_indent.0.13in_ifm">minister van Infrastructuur en Milieu, M.H. Schultz van Haegen-Maas Geesteranus – 29 maart 2013</text:p>
        <text:p text:style-name="ifm_p_indent.0.13in_ifm">Rondgezonden en gepubliceerd.</text:p>
        <text:p text:style-name="ifm_p_mt.3.38mm_ifm">Informatie over de twee aanvullende EU-begrotingen voor het jaar 2013 – 21501-03-67
            </text:p>
        <text:p text:style-name="ifm_p_indent.0.13in_ifm">minister van Financiën, J.R.V.A. Dijsselbloem – 2 april 2013</text:p>
        <text:p text:style-name="ifm_p_indent.0.13in_ifm">Rondgezonden en gepubliceerd.</text:p>
        <text:p text:style-name="ifm_p_mt.3.38mm_ifm">Uitstel toezending Nationaal Hervormingsprogramma 2013 – 21501-20-779
            </text:p>
        <text:p text:style-name="ifm_p_indent.0.13in_ifm">minister van Economische Zaken, H.G.J. Kamp – 28 maart 2013</text:p>
        <text:p text:style-name="ifm_p_indent.0.13in_ifm">Rondgezonden en gepubliceerd.</text:p>
        <text:p text:style-name="ifm_p_mt.3.38mm_ifm">Voornemen tot het sluiten van een uitvoeringsverdrag inzake Wijziging van een aantal reglementen behorende bij de op 20 maart 1958 te Genève tot stand gekomen VN-ECE-Overeenkomst betreffende het aannemen van eenvormige goedkeuringsvoorwaarden en de wederzijdse erkenning van goedkeuring van uitrustingsstukken en onderdelen van motorrijtuigen – 23 908-(R1519)-109
            </text:p>
        <text:p text:style-name="ifm_p_indent.0.13in_ifm">minister van Buitenlandse Zaken, F.C.G.M. Timmermans – 2 april 2013</text:p>
        <text:p text:style-name="ifm_p_indent.0.13in_ifm">Rondgezonden en gepubliceerd.</text:p>
        <text:p text:style-name="ifm_p_mt.3.38mm_ifm">Aanbieding Jaarverslag 2012 van de Centrale Commissie Mensgebonden Onderzoek – 27 428-243
            </text:p>
        <text:p text:style-name="ifm_p_indent.0.13in_ifm">minister van Volksgezondheid, Welzijn en Sport, E.I. Schippers – 2 april 2013</text:p>
        <text:p text:style-name="ifm_p_indent.0.13in_ifm">Rondgezonden en gepubliceerd.</text:p>
        <text:p text:style-name="ifm_p_mt.3.38mm_ifm">Stranding zeezoogdieren – 28 286-623
            </text:p>
        <text:p text:style-name="ifm_p_indent.0.13in_ifm">staatssecretaris van Economische Zaken, S.A.M. Dijksma – 28 maart 2013</text:p>
        <text:p text:style-name="ifm_p_indent.0.13in_ifm">Rondgezonden en gepubliceerd.</text:p>
        <text:p text:style-name="ifm_p_mt.3.38mm_ifm">Reactie op verzoek van de pluimveesector inzake een ophok- of afschermplicht – 28 807-156
            </text:p>
        <text:p text:style-name="ifm_p_indent.0.13in_ifm">staatssecretaris van Economische Zaken, S.A.M. Dijksma – 29 maart 2013</text:p>
        <text:p text:style-name="ifm_p_indent.0.13in_ifm">Rondgezonden en gepubliceerd.</text:p>
        <text:p text:style-name="ifm_p_mt.3.38mm_ifm">Implementatie advies van de Gezondheidsraad inzake ADHD – 29 398-366
            </text:p>
        <text:p text:style-name="ifm_p_indent.0.13in_ifm">minister van Infrastructuur en Milieu, M.H. Schultz van Haegen-Maas Geesteranus – 29 maart 2013</text:p>
        <text:p text:style-name="ifm_p_indent.0.13in_ifm">Rondgezonden en gepubliceerd.</text:p>
        <text:p text:style-name="ifm_p_mt.3.38mm_ifm">Nulmeting van de omvang van de werkelijke restschuld op eigen woningen – 29 453-304
            </text:p>
        <text:p text:style-name="ifm_p_indent.0.13in_ifm">minister voor Wonen en Rijksdienst, S.A. Blok – 29 maart 2013</text:p>
        <text:p text:style-name="ifm_p_indent.0.13in_ifm">Rondgezonden en gepubliceerd.</text:p>
        <text:p text:style-name="ifm_p_mt.3.38mm_ifm">Reactie op verzoek van het lid Agema n.a.v. het bericht dat Wmo-geld wordt ingezet om openbaar groen te herstellen – 29 538-145
            </text:p>
        <text:p text:style-name="ifm_p_indent.0.13in_ifm">staatssecretaris van Volksgezondheid, Welzijn en Sport, M.J. van Rijn – 27 maart 2013</text:p>
        <text:p text:style-name="ifm_p_indent.0.13in_ifm">Rondgezonden en gepubliceerd.</text:p>
        <text:p text:style-name="ifm_p_mt.3.38mm_ifm">Reactie op motie van de leden Dijkhoff en Marcouch (29 628, nr. 364) over outlawbikers werkzaam binnen domein veiligheid en justitie – 29 628-375
            </text:p>
        <text:p text:style-name="ifm_p_indent.0.13in_ifm">minister van Veiligheid en Justitie, I.W. Opstelten – 29 maart 2013</text:p>
        <text:p text:style-name="ifm_p_indent.0.13in_ifm">Rondgezonden en gepubliceerd.</text:p>
        <text:p text:style-name="ifm_p_mt.3.38mm_ifm">Rapportage over de brand- en rookmeldingen in de schipholtunnel – 29 893-144
            </text:p>
        <text:p text:style-name="ifm_p_indent.0.13in_ifm">staatssecretaris van Infrastructuur en Milieu, W.J. Mansveld – 2 april 2013</text:p>
        <text:p text:style-name="ifm_p_indent.0.13in_ifm">Rondgezonden en gepubliceerd.</text:p>
        <text:p text:style-name="ifm_p_mt.3.38mm_ifm">Ontbrekende gegevens m.b.t. de WOPT-lijst over 2011 – 30 111-61
            </text:p>
        <text:p text:style-name="ifm_p_indent.0.13in_ifm">minister van Binnenlandse Zaken en Koninkrijksrelaties, R.H.A. Plasterk – 11 februari 2013</text:p>
        <text:p text:style-name="ifm_p_indent.0.13in_ifm">Rondgezonden en gepubliceerd.</text:p>
        <text:p text:style-name="ifm_p_mt.3.38mm_ifm">Beleidskeuzes Swung 2 (herziening geluidwetgeving) – 32 252-52
            </text:p>
        <text:p text:style-name="ifm_p_indent.0.13in_ifm">staatssecretaris van Infrastructuur en Milieu, W.J. Mansveld – 28 maart 2013</text:p>
        <text:p text:style-name="ifm_p_indent.0.13in_ifm">Rondgezonden en gepubliceerd.</text:p>
        <text:p text:style-name="ifm_p_mt.3.38mm_ifm">Informatie over het onderzoek naar parallelle gemeenschappen in Nederland – 32 824-20
            </text:p>
        <text:p text:style-name="ifm_p_indent.0.13in_ifm">minister van Sociale Zaken en Werkgelegenheid, L.F. Asscher – 29 maart 2013</text:p>
        <text:p text:style-name="ifm_p_indent.0.13in_ifm">Rondgezonden en gepubliceerd.</text:p>
        <text:p text:style-name="ifm_p_mt.3.38mm_ifm">Kabinetsreactie op het signalement van de Gezondheidsraad De invloed van stikstof op de gezondheid – 33 037-49
            </text:p>
        <text:p text:style-name="ifm_p_indent.0.13in_ifm">staatssecretaris van Infrastructuur en Milieu, W.J. Mansveld – 28 maart 2013</text:p>
        <text:p text:style-name="ifm_p_indent.0.13in_ifm">Rondgezonden en gepubliceerd.</text:p>
        <text:p text:style-name="ifm_p_mt.3.38mm_ifm">Informatie over het tijdpad van de aangekondigde nota van wijziging inzake het voorstel van wet tot wijziging van de Meststoffenwet (invoering stelsel verantwoorde mestafzet) – 33 322-10
            </text:p>
        <text:p text:style-name="ifm_p_indent.0.13in_ifm">staatssecretaris van Economische Zaken, S.A.M. Dijksma – 2 april 2013</text:p>
        <text:p text:style-name="ifm_p_indent.0.13in_ifm">Rondgezonden en gepubliceerd.</text:p>
        <text:p text:style-name="ifm_p_mt.3.38mm_ifm">Nadere informatie over het pakket van investeringen in infrastructuur in 2014 – 33 400-A-52
            </text:p>
        <text:p text:style-name="ifm_p_indent.0.13in_ifm">minister van Infrastructuur en Milieu, M.H. Schultz van Haegen-Maas Geesteranus – 28 maart 2013</text:p>
        <text:p text:style-name="ifm_p_indent.0.13in_ifm">Rondgezonden en gepubliceerd.</text:p>
        <text:p text:style-name="ifm_p_mt.3.38mm_ifm">April notificatie over EMU-saldo en EMU-schuld – 33 400-IX-13
            </text:p>
        <text:p text:style-name="ifm_p_indent.0.13in_ifm">minister van Financiën, J.R.V.A. Dijsselbloem – 2 april 2013</text:p>
        <text:p text:style-name="ifm_p_indent.0.13in_ifm">Rondgezonden en gepubliceerd.</text:p>
        <text:p text:style-name="ifm_p_mt.3.38mm_ifm">Aanbieding Hoofdlijnenbrief SLOA 2014–2015 – 33 400-VIII-131
            </text:p>
        <text:p text:style-name="ifm_p_indent.0.13in_ifm">staatssecretaris van Onderwijs, Cultuur en Wetenschap, S. Dekker – 29 maart 2013</text:p>
        <text:p text:style-name="ifm_p_indent.0.13in_ifm">Rondgezonden en gepubliceerd.</text:p>
        <text:p text:style-name="ifm_p_mt.3.38mm_ifm">Beleidsreactie op de evaluatie van de islam- en imamopleidingen in Nederland – 33 400-VIII-132
            </text:p>
        <text:p text:style-name="ifm_p_indent.0.13in_ifm">minister van Onderwijs, Cultuur en Wetenschap, M. Bussemaker – 2 april 2013</text:p>
        <text:p text:style-name="ifm_p_indent.0.13in_ifm">Rondgezonden en gepubliceerd.</text:p>
        <text:p text:style-name="ifm_p_mt.3.38mm_ifm">Vervolg subsidieregeling tweede graden hbo en wo – 33 400-VIII-133
            </text:p>
        <text:p text:style-name="ifm_p_indent.0.13in_ifm">minister van Onderwijs, Cultuur en Wetenschap, M. Bussemaker – 27 maart 2013</text:p>
        <text:p text:style-name="ifm_p_indent.0.13in_ifm">Rondgezonden en gepubliceerd.</text:p>
        <text:p text:style-name="ifm_p_mt.3.38mm_ifm">Een verplichte bijdrage van veroordeelden aan de slachtofferzorg – 33 552-3
            </text:p>
        <text:p text:style-name="ifm_p_indent.0.13in_ifm">staatssecretaris van Veiligheid en Justitie, F. Teeven – 29 maart 2013</text:p>
        <text:p text:style-name="ifm_p_indent.0.13in_ifm">Rondgezonden en gepubliceerd.</text:p>
        <text:p text:style-name="ifm_p_mt.3.38mm_ifm">Reactie op de motie van de leden Heerma en van Weyenberg (33 400-XV, nr. 42) en de motie van het lid Karabulut (33 400 XV, nr. 79) over het in beeld brengen stapelingseffecten maatregelen regeerakkoord – 33 566-13
            </text:p>
        <text:p text:style-name="ifm_p_indent.0.13in_ifm">minister van Sociale Zaken en Werkgelegenheid, L.F. Asscher – 29 maart 2013</text:p>
        <text:p text:style-name="ifm_p_indent.0.13in_ifm">Rondgezonden en gepubliceerd.</text:p>
        <text:h text:style-name="ifm_p_font.bold_mt.5.08mm_page.keep-with-next_ifm" text:outline-level="3">Brief van lid/fractie/commissie</text:h>
        <text:p text:style-name="ifm_p_mt.4.23mm_ifm">Brief van de voorzitter van de cie EU-Zaken inzake de beëindiging van het parlementair behandelvoorbehoud bij het EU-voorstel voor een herziening van de richtlijn Tabaksproducten COM (2012) 788 – 33 522-3
            </text:p>
        <text:p text:style-name="ifm_p_indent.0.13in_ifm">voorzitter van de vaste commissie voor Europese Zaken, R.W. Knops – 3 april 2013</text:p>
        <text:p text:style-name="ifm_p_indent.0.13in_ifm">Rondgezonden en gepubliceerd.</text:p>
        <text:h text:style-name="ifm_p_font.bold_mt.5.08mm_page.keep-with-next_ifm" text:outline-level="3">Voordrachten en benoemingen</text:h>
        <text:p text:style-name="ifm_p_mt.4.23mm_ifm">Benoemingsprocedure nieuw lid College van Toezicht betreffende de inlichtingen- en veiligheidsdiensten (CTivd) – 33 596
            </text:p>
        <text:p text:style-name="ifm_p_indent.0.13in_ifm">minister van Algemene Zaken, M. (Mark) Rutte – 29 maart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4 april 2013<text:line-break/>TK<text:s/>71</text:p>
            </table:table-cell>
            <table:table-cell office:value-type="string" table:style-name="handelingen.footer.cel">
              <text:p>71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4</meta:user-defined>
    <meta:user-defined meta:name="OVERHEID.StatenGeneraal/DC.creator">Tweede Kamer der Staten-Generaal</meta:user-defined>
    <dc:language>nl</dc:language>
    <meta:user-defined meta:name="OVERHEIDop.publicationIssue">7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1-18</meta:user-defined>
    <meta:user-defined meta:name="DC.title">Lijst van ingekomen stukken</meta:user-defined>
    <meta:user-defined meta:name="OVERHEIDop.behandeldDossier">33596</meta:user-defined>
    <meta:user-defined meta:name="OVERHEIDop.behandeldDossier">18106;217</meta:user-defined>
    <meta:user-defined meta:name="OVERHEIDop.behandeldDossier">21501-03;67</meta:user-defined>
    <meta:user-defined meta:name="OVERHEIDop.behandeldDossier">21501-20;779</meta:user-defined>
    <meta:user-defined meta:name="OVERHEIDop.behandeldDossier">23908;109</meta:user-defined>
    <meta:user-defined meta:name="OVERHEIDop.behandeldDossier">27428;243</meta:user-defined>
    <meta:user-defined meta:name="OVERHEIDop.behandeldDossier">28286;623</meta:user-defined>
    <meta:user-defined meta:name="OVERHEIDop.behandeldDossier">28807;156</meta:user-defined>
    <meta:user-defined meta:name="OVERHEIDop.behandeldDossier">29398;366</meta:user-defined>
    <meta:user-defined meta:name="OVERHEIDop.behandeldDossier">29453;304</meta:user-defined>
    <meta:user-defined meta:name="OVERHEIDop.behandeldDossier">29538;145</meta:user-defined>
    <meta:user-defined meta:name="OVERHEIDop.behandeldDossier">29628;364</meta:user-defined>
    <meta:user-defined meta:name="OVERHEIDop.behandeldDossier">29628;375</meta:user-defined>
    <meta:user-defined meta:name="OVERHEIDop.behandeldDossier">29893;144</meta:user-defined>
    <meta:user-defined meta:name="OVERHEIDop.behandeldDossier">30111;61</meta:user-defined>
    <meta:user-defined meta:name="OVERHEIDop.behandeldDossier">32252;52</meta:user-defined>
    <meta:user-defined meta:name="OVERHEIDop.behandeldDossier">32824;20</meta:user-defined>
    <meta:user-defined meta:name="OVERHEIDop.behandeldDossier">33037;49</meta:user-defined>
    <meta:user-defined meta:name="OVERHEIDop.behandeldDossier">33322;10</meta:user-defined>
    <meta:user-defined meta:name="OVERHEIDop.behandeldDossier">33400-A;52</meta:user-defined>
    <meta:user-defined meta:name="OVERHEIDop.behandeldDossier">33400-IX;13</meta:user-defined>
    <meta:user-defined meta:name="OVERHEIDop.behandeldDossier">33400-VIII;131</meta:user-defined>
    <meta:user-defined meta:name="OVERHEIDop.behandeldDossier">33400-VIII;132</meta:user-defined>
    <meta:user-defined meta:name="OVERHEIDop.behandeldDossier">33400-VIII;133</meta:user-defined>
    <meta:user-defined meta:name="OVERHEIDop.behandeldDossier">33400-XV;42</meta:user-defined>
    <meta:user-defined meta:name="OVERHEIDop.behandeldDossier">33400-XV;79</meta:user-defined>
    <meta:user-defined meta:name="OVERHEIDop.behandeldDossier">33522;3</meta:user-defined>
    <meta:user-defined meta:name="OVERHEIDop.behandeldDossier">33552;3</meta:user-defined>
    <meta:user-defined meta:name="OVERHEIDop.behandeldDossier">33566;13</meta:user-defined>
    <meta:user-defined meta:name="OVERHEIDop.startpagina">106</meta:user-defined>
    <meta:user-defined meta:name="OVERHEIDop.eindpagina">107</meta:user-defined>
    <meta:user-defined meta:name="OVERHEIDop.handelingenItemNummer">18</meta:user-defined>
    <meta:user-defined meta:name="OVERHEIDop.versieInformatie"/>
    <meta:user-defined meta:name="DCTERMS.W3CDTF/DCTERMS.issued">2013-04-04</meta:user-defined>
  </office:meta>
</office:document-meta>
</file>