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71e vergadering</text:p>
          </table:table-cell>
          <table:table-cell>
            <text:p>Donderdag 4 april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Bosma</text:span>
         </text:p><text:p text:style-name="ifm_p_mt.3.38mm_ifm">Aanwezig zijn 98 leden der Kamer, te weten:</text:p><text:p text:style-name="ifm_p_mt.3.38mm_ifm">Agema, Azmani, Bashir, Bergkamp, Bosma, Bosman, Bouwmeester, Ten Broeke, Van der Burg, De Caluwé, Van Dekken, Jasper van Dijk, Otwin van Dijk, Dijkgraaf, Pia Dijkstra, Remco Dijkstra, Dik-Faber, Dikkers, Duisenberg, Eijsink, Elias, Fokke, Groot, Günal-Gezer, Van Haersma Buma, Hamer, Harbers, Heerma, Heijnen, Hoogland, Houwers, Huizing, Jacobi, Jadnanansing, Karabulut, Keijzer, Klaver, Van Klaveren, Klever, Krol, Kuiken, Kuzu, Leegte, Leijten, Van der Linde, Litjens, Lodders, Lucas, Maij, Marcouch, Van Meenen, Merkies, Van Miltenburg, Mohandis, Monasch, Agnes Mulder, Anne Mulder, Neppérus, Van Nieuwenhuizen-Wijbenga, Nijboer, Van Ojik, Omtzigt, Oosenbrug, Van Oosten, Öztürk, Potters, Recourt, De Rouwe, Samsom, Schut-Welkzijn, Segers, Servaes, Sjoerdsma, Van der Staaij, Van der Steur, Straus, Tanamal, Taverne, Tellegen, Ulenbelt, Van Veen, Van Veldhoven, Venrooy-van Ark, Verheijen, Vermeij, Visser, Voordewind, Voortman, Jan Vos, Mei Li Vos, Albert de Vries, Vuijk, Van Weyenberg, Wilders, Van 't Wout, Ypma, Yücel, Ziengs en Zijlstra,</text:p><text:p text:style-name="ifm_p_mt.3.38mm_ifm">en de heer Asscher, minister van Sociale Zaken en Werkgelegenheid, de heer Van Rijn, staatssecretaris van Volksgezondheid, Welzijn en Sport, de heer Teeven, staatssecretaris van Veiligheid en Justitie, de heer Timmermans, minister van Buitenlandse Zaken, en de heer Weekers, staatssecretaris van Financië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4 april 2013<text:line-break/>TK<text:s/>71</text:p>
            </table:table-cell>
            <table:table-cell office:value-type="string" table:style-name="handelingen.footer.cel">
              <text:p>7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04</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1-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04</meta:user-defined>
  </office:meta>
</office:document-meta>
</file>