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het lid Lodders stel ik voor, de motie op stuk 33 400-XIII, nr. 80 opnieuw aan te houden. Dit betekent dat de in artikel 69, tweede lid, van het Reglement van Orde genoemde termijn van twee maanden voor deze motie opnieuw gaat lopen.</text:p>
        <text:p text:style-name="ifm_p_indent.0.13in_ifm">Aangezien voor stuk 30 373, nr. 46 de termijn is verstreken, stel ik voor om dit stuk voor kennisgeving aan te nemen.</text:p>
        <text:p text:style-name="ifm_p_indent.0.13in_ifm">Ik stel voor, toestemming te verlenen tot het houden van een wetgevings- c.q. notaoverleg met stenografisch verslag op:</text:p>
        <text:p text:style-name="ifm_p_ifm">-  maandag 3 juni, van 10.00 uur tot 17.00 uur, van de vaste commissie voor Economische Zaken over het wetsvoorstel Wijziging van de Elektriciteitswet 1998, de Gaswet en de Warmtewet (wijzigingen samenhangend met het energierapport 2011) (33 493);</text:p>
        <text:p text:style-name="ifm_p_ifm">-  maandag 28 oktober 2013, van 11.00 uur tot 19.00 uur, en maandag 4 november 2013, van 11.00 uur tot 23.00 uur, van de vaste commissie voor Financiën over het Belastingplan 2014. Deze commissie heeft er zin in!</text:p>
        <text:p text:style-name="ifm_p_indent.0.13in_ifm">Ik stel voor, toe te voegen aan de agenda:</text:p>
        <text:p text:style-name="ifm_p_ifm">-  het VAO Uitbreiding bindend studieadvies naar aanleiding van een algemeen overleg dat is gehouden op 2 april 2013, met als eerste spreker de heer Van Meenen van D66;</text:p>
        <text:p text:style-name="ifm_p_ifm">-  het VAO Spoor naar aanleiding van een algemeen overleg dat is gehouden op 2 april 2013, met als eerste spreker de heer De Rouwe van het CDA;</text:p>
        <text:p text:style-name="ifm_p_ifm">-  het VAO Grondverkoop naar aanleiding van een algemeen overleg dat is gehouden op 2 april 2013, met als eerste spreker de heer Van Gerven van de SP.</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Omtzigt van het CDA.</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Graag rappelleer ik twee sets onbeantwoorde schriftelijke vragen. De eerste set vragen is gesteld aan de staatssecretaris van SZW over de publicatie Medezeggenschap bij PPI's juridische gatenkaas. Zo mogelijk ontvang ik deze graag binnen ongeveer een week, zodat we deze ruim voor het AO over pensioenen hebben. De tweede set vragen is gesteld aan de staatssecretaris van Financiën en de minister van SZW over de kinderopvangtoeslag. Daarover verschenen vanochtend krantenberichten. Daarbij vraag ik de bewindslieden om alle uitstaande vragen over de kinderopvangtoeslag zo snel mogelijk te beantwoorden. Dat helpt u ook bij de agendering,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deel van het stenogram doorgeleiden naar het kabinet.</text:p>
        <text:p text:style-name="ifm_p_indent.0.13in_ifm">Het woord is aan de heer Madlener van de PVV.</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Voorzitter. De Brusselse graaiers zijn weer flink bezig geweest en hebben weer meer geld uitgegeven dan was afgesproken. Zij wagen het nu weer om de rekening bij de landen, waaronder Nederland, neer te leggen. Tegen hen moet echt gezegd worden dat ze moeten kappen met dat graaien. Stop met veel te veel geld uitgeven. Wij bezuinigen hier ons land kapot, maar in Brussel vieren ze maar feest. Ik wil hierover een apart debat voeren met de Kamer, omdat we nu echt de Brusselse zakkenvullers terug in hun hok moeten stop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u dit debat niet met de Kamer wilt voeren, maar dat u wilt dat de Kamer met de minister-president en de minister van Financiën van gedachten gaat wissel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Ja, maar ik verwacht wel steun van mijn collega's uit de Kamer daar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gaan kijken of u die krijgt.</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Vorige week hebben we op mijn voorstel daarover een brief aangevraagd voor het AO Ecofin-Raad. Die brief is er inmiddels en zal worden besproken bij dat AO. Dat lijkt mij eigenlijk pri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AO vindt morgen plaats.</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ie brief staat geagendeerd voor morgen. Daarom geen steun voor het verzoek. Als de heer Madlener de brief leest, ziet hij dat daarin in diplomatieke bewoordingen hetzelfde standpunt van de Nederlandse regering staat, namelijk dat die 11 miljard niet naar Brussel gaat. Ik nodig de heer Madlener uit om dat morgen in ook het AO over de Ecofin-Raad te komen zeggen. Dan is hij het waarschijnlijk met de rest van Kamer eens.</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it zijn weer ronkende teksten van de PVV, maar ik sluit mij aan bij de wijze woorden van de SP. Wij steunen het verzoek om een debat nie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ben er nog niet helemaal gerust op, maar wij kunnen dat morgen uitgebreid bespreken met de minister van Financië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ij kunnen dat inderdaad morgen bespreken. Ik ben heel benieuwd hoe je in diplomatieke termen zegt dat iemand zijn zakken aan het vullen i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ij steunen het verzoek om een debat ook niet. Wij kunnen dit morgen bij het AO Ecofin prima be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adlener, u hebt geen steun voor uw verzoek.</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Nee. Dan zullen wij morgen bij het AO Ecofin in ondiplomatieke bewoordingen laten weten dat die Brusselse zakkenvullers moeten stoppen met graaien en dat wij geen cent meer moeten overmaken naar Brussel. Dat zullen wij de minister dan morgen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Ik heb een rappel voor vragen die ik vorige week heb gesteld aan de minister van Buitenlandse Zaken, via de minister van Financiën, tijdens het debat over Cyprus. Die vragen zouden afgelopen dinsdag beantwoord moeten zijn, maar de antwoorden zijn nog steeds niet binnen. Ik zou mijn vragen graag vanavond voor 18.00 uur beantwoord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deel van het stenogram doorgeleiden naar het kabinet.</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3 april 2013<text:line-break/>TK<text:s/>70</text:p>
            </table:table-cell>
            <table:table-cell office:value-type="string" table:style-name="handelingen.footer.cel">
              <text:p>70-<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4-03</meta:user-defined>
    <meta:user-defined meta:name="OVERHEID.StatenGeneraal/DC.creator">Tweede Kamer der Staten-Generaal</meta:user-defined>
    <dc:language>nl</dc:language>
    <meta:user-defined meta:name="OVERHEIDop.publicationIssue">7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70-6</meta:user-defined>
    <meta:user-defined meta:name="DC.title">Regeling van werkzaamheden</meta:user-defined>
    <meta:user-defined meta:name="OVERHEIDop.behandeldDossier">33493</meta:user-defined>
    <meta:user-defined meta:name="OVERHEIDop.behandeldDossier">30373;46</meta:user-defined>
    <meta:user-defined meta:name="OVERHEIDop.behandeldDossier">33400-XIII;80</meta:user-defined>
    <meta:user-defined meta:name="OVERHEIDop.startpagina">31</meta:user-defined>
    <meta:user-defined meta:name="OVERHEIDop.eindpagina">32</meta:user-defined>
    <meta:user-defined meta:name="OVERHEIDop.handelingenItemNummer">6</meta:user-defined>
    <meta:user-defined meta:name="OVERHEIDop.versieInformatie"/>
    <meta:user-defined meta:name="DCTERMS.W3CDTF/DCTERMS.issued">2013-04-03</meta:user-defined>
  </office:meta>
</office:document-meta>
</file>