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Geannoteerde Agenda ten behoeve van de Eurogroep en informele Ecofin-Raad van 12 en 13 april 2013 te Dublin – 21501-07-1026
            </text:p>
        <text:p text:style-name="ifm_p_indent.0.13in_ifm">minister van Financiën, J.R.V.A. Dijsselbloem – 28 maart 2013</text:p>
        <text:p text:style-name="ifm_p_indent.0.13in_ifm">Rondgezonden en gepubliceerd.</text:p>
        <text:p text:style-name="ifm_p_mt.3.38mm_ifm">Regeling houdende wijziging van het Voorschrift Vreemdelingen 2000 – 30 573-116
            </text:p>
        <text:p text:style-name="ifm_p_indent.0.13in_ifm">staatssecretaris van Veiligheid en Justitie, F. Teeven – 29 maart 2013</text:p>
        <text:p text:style-name="ifm_p_indent.0.13in_ifm">Rondgezonden en gepubliceerd.</text:p>
        <text:p text:style-name="ifm_p_mt.3.38mm_ifm">Administratief Akkoord tussen het Koninkrijk der Nederlanden en de Volksrepubliek Bangladesh inzake het project "Blue Gold"; Dhaka, 20 februari 2013 – 30 952-111
            </text:p>
        <text:p text:style-name="ifm_p_indent.0.13in_ifm">minister van Buitenlandse Zaken, F.C.G.M. Timmermans – 29 maart 2013</text:p>
        <text:p text:style-name="ifm_p_indent.0.13in_ifm">Rondgezonden en gepubliceerd.</text:p>
        <text:p text:style-name="ifm_p_mt.3.38mm_ifm">Wijzigingen van de Bijlagen bij het Protocol van 1997 tot wijziging van het Internationaal Verdrag ter voorkoming van verontreiniging door schepen, 1973, zoals gewijzigd door het Protocol daarbij van 1978; Londen, 26 september 1997 – 30 952-112
            </text:p>
        <text:p text:style-name="ifm_p_indent.0.13in_ifm">minister van Buitenlandse Zaken, F.C.G.M. Timmermans – 29 maart 2013</text:p>
        <text:p text:style-name="ifm_p_indent.0.13in_ifm">Rondgezonden en gepubliceerd.</text:p>
        <text:p text:style-name="ifm_p_mt.3.38mm_ifm">Wijziging van de Bijlagen I, II, IV en V bij het Internationaal Verdrag ter voorkoming van verontreiniging door schepen, 1973, zoals gewijzigd door het Protocol daarbij van 1978; Londen, 2 november 1973 – 30 952-113
            </text:p>
        <text:p text:style-name="ifm_p_indent.0.13in_ifm">minister van Buitenlandse Zaken, F.C.G.M. Timmermans – 29 maart 2013</text:p>
        <text:p text:style-name="ifm_p_indent.0.13in_ifm">Rondgezonden en gepubliceerd.</text:p>
        <text:p text:style-name="ifm_p_mt.3.38mm_ifm">Rapport tweede correctie examens Voortgezet Onderwijs (VO) – 31 289-146
            </text:p>
        <text:p text:style-name="ifm_p_indent.0.13in_ifm">staatssecretaris van Onderwijs, Cultuur en Wetenschap, S. Dekker – 28 maart 2013</text:p>
        <text:p text:style-name="ifm_p_indent.0.13in_ifm">Rondgezonden en gepubliceerd.</text:p>
        <text:p text:style-name="ifm_p_mt.3.38mm_ifm">Evaluatiekader passend onderwijs – 31 497-94
            </text:p>
        <text:p text:style-name="ifm_p_indent.0.13in_ifm">staatssecretaris van Onderwijs, Cultuur en Wetenschap, S. Dekker – 28 maart 2013</text:p>
        <text:p text:style-name="ifm_p_indent.0.13in_ifm">Rondgezonden en gepubliceerd.</text:p>
        <text:p text:style-name="ifm_p_mt.3.38mm_ifm">Besluit van het kabinet betreffende de toekomstige positionering van het Koninklijk Nederlands Meteorologisch Instituut (KNMI) – 32 379-8
            </text:p>
        <text:p text:style-name="ifm_p_indent.0.13in_ifm">staatssecretaris van Infrastructuur en Milieu, W.J. Mansveld – 28 maart 2013</text:p>
        <text:p text:style-name="ifm_p_indent.0.13in_ifm">Rondgezonden en gepubliceerd.</text:p>
        <text:p text:style-name="ifm_p_mt.3.38mm_ifm">Toezeggingen bij behandeling wetsvoorstel Eindtoets primair onderwijs – 33 157-47
            </text:p>
        <text:p text:style-name="ifm_p_indent.0.13in_ifm">staatssecretaris van Onderwijs, Cultuur en Wetenschap, S. Dekker – 29 maart 2013</text:p>
        <text:p text:style-name="ifm_p_indent.0.13in_ifm">Rondgezonden en gepubliceerd.</text:p>
        <text:p text:style-name="ifm_p_mt.3.38mm_ifm">Uitstelbrief inzake twee toezeggingen over de publieke omroepen en de lokale omroepen – 33 400-VIII-126
            </text:p>
        <text:p text:style-name="ifm_p_indent.0.13in_ifm">staatssecretaris van Onderwijs, Cultuur en Wetenschap, S. Dekker – 28 maart 2013</text:p>
        <text:p text:style-name="ifm_p_indent.0.13in_ifm">Rondgezonden en gepubliceerd.</text:p>
        <text:p text:style-name="ifm_p_mt.3.38mm_ifm">Aanbieding van het Werkprogramma en bekendmaking nieuwe voorzitter van het Rathenau Instituut – 33 400-VIII-127
            </text:p>
        <text:p text:style-name="ifm_p_indent.0.13in_ifm">staatssecretaris van Onderwijs, Cultuur en Wetenschap, S. Dekker – 28 maart 2013</text:p>
        <text:p text:style-name="ifm_p_indent.0.13in_ifm">Rondgezonden en gepubliceerd.</text:p>
        <text:p text:style-name="ifm_p_mt.3.38mm_ifm">Reactie op de brief van Platform Vakinhoudelijke Verenigingen Voortgezet Onderwijs (VVVO) m.b.t. het schrappen van subsidie voor Platform VVVO – 33 400-VIII-128
            </text:p>
        <text:p text:style-name="ifm_p_indent.0.13in_ifm">staatssecretaris van Onderwijs, Cultuur en Wetenschap, S. Dekker – 13 februari 2013</text:p>
        <text:p text:style-name="ifm_p_indent.0.13in_ifm">Rondgezonden en gepubliceerd.</text:p>
        <text:p text:style-name="ifm_p_mt.3.38mm_ifm">Latere toezending van de nota naar aanleiding van het verslag – 33 426-7
            </text:p>
        <text:p text:style-name="ifm_p_indent.0.13in_ifm">staatssecretaris van Onderwijs, Cultuur en Wetenschap, S. Dekker – 28 maart 2013</text:p>
        <text:p text:style-name="ifm_p_indent.0.13in_ifm">Rondgezonden en gepubliceerd.</text:p>
        <text:p text:style-name="ifm_p_mt.3.38mm_ifm">Verslag van een schriftelijk overleg inzake Fokuswonen en de keuze van dienstverlening – 30 597-291
            </text:p>
        <text:p text:style-name="ifm_p_indent.0.13in_ifm">staatssecretaris van Volksgezondheid, Welzijn en Sport, M.J. van Rijn – 28 maart 2013</text:p>
        <text:p text:style-name="ifm_p_indent.0.13in_ifm">Rondgezonden en gepubliceerd.</text:p>
        <text:p text:style-name="ifm_p_mt.3.38mm_ifm">Kabinetsreactie Balans van de Leefomgeving 2012 – 31 253-32
            </text:p>
        <text:p text:style-name="ifm_p_indent.0.13in_ifm">minister van Infrastructuur en Milieu, M.H. Schultz van Haegen-Maas Geesteranus – 28 maart 2013</text:p>
        <text:p text:style-name="ifm_p_indent.0.13in_ifm">Rondgezonden en gepubliceerd.</text:p>
        <text:p text:style-name="ifm_p_mt.3.38mm_ifm">Uitstelbericht inzake diverse toezeggingen over het Strategisch Personeelsbeleid Rijk 2020 en over de inzet van stageplaatsen en jonge ambtenaren in het Rijk en over het in dienst nemen van lage loonschalen en arbeidsgehandicapten – 31 490-114
            </text:p>
        <text:p text:style-name="ifm_p_indent.0.13in_ifm">minister voor Wonen en Rijksdienst, S.A. Blok – 29 maart 2013</text:p>
        <text:p text:style-name="ifm_p_indent.0.13in_ifm">Rondgezonden en gepubliceerd.</text:p>
        <text:p text:style-name="ifm_p_mt.3.38mm_ifm">Eerste reactie op advies Raad voor Cultuur Ontgrenzen en Verbinden: naar een nieuw museaal beste' – 32 820-74
            </text:p>
        <text:p text:style-name="ifm_p_indent.0.13in_ifm">minister van Onderwijs, Cultuur en Wetenschap, M. Bussemaker – 28 maart 2013</text:p>
        <text:p text:style-name="ifm_p_indent.0.13in_ifm">Rondgezonden en gepubliceerd.</text:p>
        <text:p text:style-name="ifm_p_mt.3.38mm_ifm">Informatie naar aanleiding van het algemeen overleg monitorrapportage voormalige commissie-Deetman (seksueel misbruik binnen Rooms Katholieke Kerk) – 33 400-VI-95
            </text:p>
        <text:p text:style-name="ifm_p_indent.0.13in_ifm">minister van Veiligheid en Justitie, I.W. Opstelten – 28 maart 2013</text:p>
        <text:p text:style-name="ifm_p_indent.0.13in_ifm">Rondgezonden en gepubliceerd.</text:p>
        <text:p text:style-name="ifm_p_mt.3.38mm_ifm">Reactie op verzoek commissie om een overzicht van de maatregelen met budgettaire gevolgen voor de begroting van OCW – 33 400-VIII-129
            </text:p>
        <text:p text:style-name="ifm_p_indent.0.13in_ifm">minister van Onderwijs, Cultuur en Wetenschap, M. Bussemaker – 29 maart 2013</text:p>
        <text:p text:style-name="ifm_p_indent.0.13in_ifm">Rondgezonden en gepubliceerd.</text:p>
        <text:p text:style-name="ifm_p_mt.3.38mm_ifm">Verslag van een schriftelijk overleg over het samengaan van een aantal scholen in Amsterdam- West – 33 400-VIII-130
            </text:p>
        <text:p text:style-name="ifm_p_indent.0.13in_ifm">staatssecretaris van Onderwijs, Cultuur en Wetenschap, S. Dekker – 28 maart 2013</text:p>
        <text:p text:style-name="ifm_p_indent.0.13in_ifm">Rondgezonden en gepubliceerd.</text:p>
        <text:h text:style-name="ifm_p_font.bold_mt.5.08mm_page.keep-with-next_ifm" text:outline-level="3">De volgende brief</text:h>
        <text:p text:style-name="ifm_p_mt.4.23mm_ifm">Reactie op een brief van de MWA m.b.t. nationale milieudatabase en milieuprestatieberekening – 2013Z06171
            </text:p>
        <text:p text:style-name="ifm_p_indent.0.13in_ifm">minister voor Wonen en Rijksdienst, S.A. Blok – 27 maart 2013</text:p>
        <text:p text:style-name="ifm_p_indent.0.13in_ifm">Doorzenden aan de betrokken commissie(s).</text:p>
        <text:h text:style-name="ifm_p_font.bold_mt.5.08mm_page.keep-with-next_ifm" text:outline-level="3">Overig</text:h>
        <text:p text:style-name="ifm_p_mt.4.23mm_ifm">Verslag van de interparlementaire bijeenkomst Financiën op 25-26 november 2012 te Nicosia – 33 307-2
            </text:p>
        <text:p text:style-name="ifm_p_indent.0.13in_ifm">adjunct-griffier, P.W. van Kessel – 2 april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0-12</meta:user-defined>
    <meta:user-defined meta:name="DC.title">Lijst van ingekomen stukken</meta:user-defined>
    <meta:user-defined meta:name="OVERHEIDop.behandeldDossier">21501-07;1026</meta:user-defined>
    <meta:user-defined meta:name="OVERHEIDop.behandeldDossier">30573;116</meta:user-defined>
    <meta:user-defined meta:name="OVERHEIDop.behandeldDossier">30597;291</meta:user-defined>
    <meta:user-defined meta:name="OVERHEIDop.behandeldDossier">30952;111</meta:user-defined>
    <meta:user-defined meta:name="OVERHEIDop.behandeldDossier">30952;112</meta:user-defined>
    <meta:user-defined meta:name="OVERHEIDop.behandeldDossier">30952;113</meta:user-defined>
    <meta:user-defined meta:name="OVERHEIDop.behandeldDossier">31253;32</meta:user-defined>
    <meta:user-defined meta:name="OVERHEIDop.behandeldDossier">31289;146</meta:user-defined>
    <meta:user-defined meta:name="OVERHEIDop.behandeldDossier">31490;114</meta:user-defined>
    <meta:user-defined meta:name="OVERHEIDop.behandeldDossier">31497;94</meta:user-defined>
    <meta:user-defined meta:name="OVERHEIDop.behandeldDossier">32379;8</meta:user-defined>
    <meta:user-defined meta:name="OVERHEIDop.behandeldDossier">32820;74</meta:user-defined>
    <meta:user-defined meta:name="OVERHEIDop.behandeldDossier">33157;47</meta:user-defined>
    <meta:user-defined meta:name="OVERHEIDop.behandeldDossier">33307;2</meta:user-defined>
    <meta:user-defined meta:name="OVERHEIDop.behandeldDossier">33400-VI;95</meta:user-defined>
    <meta:user-defined meta:name="OVERHEIDop.behandeldDossier">33400-VIII;126</meta:user-defined>
    <meta:user-defined meta:name="OVERHEIDop.behandeldDossier">33400-VIII;127</meta:user-defined>
    <meta:user-defined meta:name="OVERHEIDop.behandeldDossier">33400-VIII;128</meta:user-defined>
    <meta:user-defined meta:name="OVERHEIDop.behandeldDossier">33400-VIII;129</meta:user-defined>
    <meta:user-defined meta:name="OVERHEIDop.behandeldDossier">33400-VIII;130</meta:user-defined>
    <meta:user-defined meta:name="OVERHEIDop.behandeldDossier">33426;7</meta:user-defined>
    <meta:user-defined meta:name="OVERHEIDop.startpagina">84</meta:user-defined>
    <meta:user-defined meta:name="OVERHEIDop.eindpagina">85</meta:user-defined>
    <meta:user-defined meta:name="OVERHEIDop.handelingenItemNummer">12</meta:user-defined>
    <meta:user-defined meta:name="OVERHEIDop.versieInformatie"/>
    <meta:user-defined meta:name="DCTERMS.W3CDTF/DCTERMS.issued">2013-04-03</meta:user-defined>
  </office:meta>
</office:document-meta>
</file>