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0e vergadering</text:p>
          </table:table-cell>
          <table:table-cell>
            <text:p>Woensdag 3 april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12 leden der Kamer, te weten:</text:p><text:p text:style-name="ifm_p_mt.3.38mm_ifm">Agema, Arib, Azmani, Beertema, Bergkamp, Berndsen-Jansen, Bisschop, De Boer, Bosman, Bouwmeester, Bruins Slot, Van der Burg, De Caluwé, Van Dam, Van Dekken, Tony van Dijck, Jasper van Dijk, Dijkgraaf, Dijkhoff, Remco Dijkstra, Dik-Faber, Dikkers, Eijsink, Elias, Fokke, Fritsma, Van Gerven, Geurts, De Graaf, Graus, Günal-Gezer, Hachchi, Harbers, Heerma, Helder, Houwers, Huizing, Jacobi, Jadnanansing, Paulus Jansen, Karabulut, Kerstens, Klaver, Van Klaveren, Klein, Klever, Knops, Kooiman, Krol, Leegte, De Liefde, Van der Linde, Litjens, Lodders, Lucas, Madlener, Maij, Marcouch, Van Meenen, Merkies, Van Miltenburg, Monasch, Agnes Mulder, Anne Mulder, Nijboer, Oosenbrug, Van Oosten, Oskam, Ouwehand, Pechtold, Potters, Recourt, Roemer, Rog, De Roon, De Rouwe, Rutte, Samsom, Schouten, Schouw, Schut-Welkzijn, Segers, Servaes, Sjoerdsma, Slob, Van der Staaij, Van der Steur, Straus, Tanamal, Taverne, Tellegen, Van Tongeren, Van Toorenburg, Van Veen, Van Veldhoven, Venrooy-van Ark, Verheijen, Verhoeven, Vermeij, Visser, Van Vliet, Voortman, Albert de Vries, Vuijk, Van Weyenberg, Wilders, De Wit, Wolbert, Van 't Wout, Ypma, Yücel en Ziengs,</text:p><text:p text:style-name="ifm_p_mt.3.38mm_ifm">en de heer Blok, minister voor Wonen en Rijksdienst, mevrouw Dijksma, staatssecretaris van Economische Zaken, mevrouw Mansveld, staatssecretaris van Infrastructuur en Milieu, en mevrouw Schultz van Haegen-Maas Geesteranus, minister van Infrastructuur en Milieu.</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 april 2013<text:line-break/>TK<text:s/>70</text:p>
            </table:table-cell>
            <table:table-cell office:value-type="string" table:style-name="handelingen.footer.cel">
              <text:p>7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03</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03</meta:user-defined>
  </office:meta>
</office:document-meta>
</file>