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Omtzigt;</text:p>
        <text:p text:style-name="ifm_p_mt.3.38mm_ifm">Van der Staaij, de gehele week.</text:p>
        <text:p text:style-name="ifm_p_mt.3.38mm_ifm">Ik stel voor, deze berichten voor kennisgeving aan te nemen.</text:p>
        <text:p text:style-name="ifm_p_mt.3.38mm_ifm"><text:variable-set text:name="spreker" text:display="none" text:formula="ooow:" office:value-type="string" office:string-value=""/>Regeling van werkzaamheden</text:p>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 stel ik voor, het debat over het WODC-rapport over het aantal ingezette telefoontaps in 2010 van de lijst met debatten af te voeren.</text:p>
        <text:p text:style-name="ifm_p_mt.3.38mm_ifm">Op verzoek van het lid Thieme stel ik voor, haar motie op stuk 26991, nr. 328 opnieuw aan te houden. Dit betekent dat de in artikel 69, tweede lid, genoemde termijn van twee maanden voor deze motie opnieuw gaat lopen.</text:p>
        <text:p text:style-name="ifm_p_mt.3.38mm_ifm">Op verzoek van de PvdA-fractie benoem ik in de klankbordgroep "Kosten en effecten klimaat- en energiebeleid" het lid Jan Vos tot lid in plaats van het lid Jadnanansing.</text:p>
        <text:p text:style-name="ifm_p_mt.3.38mm_ifm">Op verzoek van de VVD-fractie benoem ik in de klankbordgroep "Kosten en effecten klimaat- en energiebeleid" het lid Leegte tot lid in de bestaande vacature.</text:p>
        <text:p text:style-name="ifm_p_ifm">Op verzoek van de CDA-fractie benoem ik:</text:p>
        <text:p text:style-name="ifm_p_ifm">-  in de vaste commissie voor Infrastructuur en Milieu het lid Agnes Mulder tot plaatsvervangend lid in de bestaande vacature;</text:p>
        <text:p text:style-name="ifm_p_ifm">-  in de vaste commissie voor Europese Zaken het lid Agnes Mulder tot plaatsvervangend lid in de bestaande vacature;</text:p>
        <text:p text:style-name="ifm_p_ifm">-  in de vaste commissie voor Economische Zaken, Landbouw en Innovatie de leden Knops en De Rouwe tot plaatsvervangend lid in de bestaande vacatures;</text:p>
        <text:p text:style-name="ifm_p_ifm">-  in de commissie voor het onderzoek van de geloofsbrieven het lid Oskam tot lid.</text:p>
        <text:p text:style-name="ifm_p_mt.3.38mm_ifm">Op verzoek van de SP-fractie benoem ik:</text:p>
        <text:p text:style-name="ifm_p_ifm">-  in de vaste commissie voor Binnenlandse Zaken het lid Paulus Jansen tot lid in plaats van het lid Karabulut en het lid Jasper van Dijk tot plaatsvervangend lid in plaats van het lid Paulus Jansen;</text:p>
        <text:p text:style-name="ifm_p_ifm">-  in de vaste commissie voor Buitenlandse Zaken het lid Jasper van Dijk tot lid in de bestaande vacature en het lid Merkies tot plaatsvervangend lid in plaats van het lid Jasper van Dijk;</text:p>
        <text:p text:style-name="ifm_p_ifm">-  in de vaste commissie voor Defensie het lid Merkies tot plaatsvervangend lid in de bestaande vacature;</text:p>
        <text:p text:style-name="ifm_p_ifm">-  in de vaste commissie voor Europese Zaken het lid Jasper van Dijk tot lid in plaats van het lid Paulus Jansen en het lid Paulus Jansen tot plaatsvervangend lid in de bestaande vacature;</text:p>
        <text:p text:style-name="ifm_p_ifm">-  in de vaste commissie voor Financiën het lid Merkies tot lid in de bestaande vacature en het lid Paulus Jansen tot plaatsvervangend lid in de bestaande vacature;</text:p>
        <text:p text:style-name="ifm_p_ifm">-  in de vaste commissie voor Koninkrijksrelaties het lid Kooiman tot plaatsvervangend lid in de bestaande vacature;</text:p>
        <text:p text:style-name="ifm_p_ifm">-  in de vaste commissie voor Onderwijs, Cultuur en Wetenschap het lid Leijten tot plaatsvervangend lid in plaats van het lid Kooiman;</text:p>
        <text:p text:style-name="ifm_p_ifm">-  in de vaste commissie voor de Rijksuitgaven het lid De Wit tot plaatsvervangend lid in de bestaande vacature;</text:p>
        <text:p text:style-name="ifm_p_ifm">-  in de vaste commissie voor Sociale Zaken en Werkgelegenheid het lid Smits tot plaatsvervangend lid in plaats van het lid Kooiman;</text:p>
        <text:p text:style-name="ifm_p_ifm">-  in de vaste commissie voor Veiligheid en Justitie de leden Kooiman en De Wit tot lid in plaats van de leden Van Raak en Gesthuizen en de leden Gesthuizen en Van Raak tot plaatsvervangend lid in plaats van de leden Kooiman en Karabulut;</text:p>
        <text:p text:style-name="ifm_p_ifm">-  in de vaste commissie voor Volksgezondheid, Welzijn en Sport het lid Smits tot plaatsvervangend lid in plaats van het lid Ulenbelt;</text:p>
        <text:p text:style-name="ifm_p_ifm">-  in de algemene commissie Jeugdzorg het lid Smits tot lid in plaats van het lid Leijten en het lid Leijten tot plaatsvervangend lid in plaats van het lid Smits en het lid Van Gerven tot plaatsvervangend lid in de bestaande vacature.</text:p>
        <text:p text:style-name="ifm_p_mt.3.38mm_ifm">Op verzoek van de VVD -fractie benoem ik:</text:p>
        <text:p text:style-name="ifm_p_ifm">-  in de vaste commissie voor Sociale Zaken en Werkgelegenheid het lid Straus tot lid in plaats van het lid Berckmoes-Duindam en de leden Schut-Welkzijn, Tellegen en Ziengs tot lid in de bestaande vacatures en het lid Anne Mulder tot plaatsvervangend lid in plaats van het lid Straus en de leden Van Nieuwenhuizen, Venrooy, Elias en Van 't Wout tot plaatsvervangend lid in de bestaande vacatures;</text:p>
        <text:p text:style-name="ifm_p_ifm">-  in de vaste commissie voor Koninkrijksrelaties de leden Ten Broeke, Berckmoes-Duindam en Remco Dijkstra tot lid in de bestaande vacatures en het lid Duisenberg tot plaatsvervangend lid in plaats van het lid Ziengs en de leden Elias, Harbers, De Boer, Hennis-Plasschaert en De Liefde tot plaatsvervangend lid in de bestaande vacatures;</text:p>
        <text:p text:style-name="ifm_p_ifm">-  in de vaste commissie voor Infrastructuur en Milieu de leden Van Veen en Bosman tot lid in plaats van de leden Lucas en De Caluwé en de leden Remco Dijkstra, Elias en Visser tot lid in de bestaande vacatures en de leden Van der Burg, Neppérus, Ziengs, Van 't Wout, Berckmoes-Duindam en Litjens tot plaatsvervangend lid in de bestaande vacatures;</text:p>
        <text:p text:style-name="ifm_p_ifm">-  in de vaste commissie voor Binnenlandse Zaken de leden Litjens, Van Nieuwenhuizen-Wijbenga en Visser tot lid in de bestaande vacatures en de leden Bosman en Leegte tot plaatsvervangend lid in plaats van de leden De Liefde en Van Nieuwenhuizen-Wijbenga en de leden Verheijen, Van der Steur, Van Oosten, Dijkhoff en Remco Dijkstra tot plaatsvervangend lid in de bestaande vacatures;</text:p>
        <text:p text:style-name="ifm_p_ifm">-  in de vaste commissie voor Buitenlandse Zaken de leden Van Veen, Litjens en Berckmoes-Duindam tot lid in de bestaande vacatures en de leden Van der Steur en Arno Rutte tot plaatsvervangend lid in plaats van de leden Hennis-Plasschaert en Anne Mulder en de leden Duisenberg, Arno Rutte, Huizing en Elias tot plaatsvervangend lid in de bestaande vacatures;</text:p>
        <text:p text:style-name="ifm_p_ifm">-  in de vaste commissie voor Defensie het lid Berckmoes-Duindam tot lid in plaats van het lid Van Miltenburg en de leden Hennis-Plasschaert, De Caluwé en Van Veen tot lid in de bestaande vacatures en de leden De Liefde en Litjens tot plaatsvervangend lid in plaats van de leden De Caluwé en Hennis-Plasschaert en de leden Lucas, Arno Rutte, Anne Mulder, Neppérus en Azmani tot plaatsvervangend lid in de bestaande vacatures;</text:p>
        <text:p text:style-name="ifm_p_ifm">-  in de vaste commissie voor Economische Zaken, Landbouw en Innovatie het lid Verheijen tot lid in plaats van het lid Harbers en de leden Bosman, De Boer en Van Veen tot lid in de bestaande vacatures en het lid Van Oosten tot plaatsvervangend lid in plaats van het lid Elias en de leden Harbers, Lucas, Schut-Welkzijn, Van der Steur, Ten Broeke en Tellegen tot plaatsvervangend lid in de bestaande vacatures;</text:p>
        <text:p text:style-name="ifm_p_ifm">-  in de vaste commissie voor Europese Zaken het lid Harbers tot lid in plaats van het lid De Caluwé en de leden Duisenberg, Azmani en Lodders tot lid in de bestaande vacatures en het lid De Caluwé tot plaatsvervangend lid in plaats van het lid Azmani en de leden Van Veen, Verheijen en Visser tot plaatsvervangend lid in de bestaande vacatures;</text:p>
        <text:p text:style-name="ifm_p_ifm">-  in de vaste commissie voor Financiën de leden Verheijen en Ziengs tot lid in plaats van de leden Ten Broeke en Huizing en de leden Duisenberg, Van Veen en Azmani tot lid in de bestaande vacatures en het lid Arno Rutte tot plaatsvervangend lid in plaats van het lid Ziengs en de leden Huizing, Lodders, De Boer, Van 't Wout en Berckmoes-Duindam tot plaatsvervangend lid in de bestaande vacatures;</text:p>
        <text:p text:style-name="ifm_p_ifm">-  in de vaste commissie voor Onderwijs, Cultuur en Wetenschap de leden Verheijen, en Van 't Wout tot lid in plaats van de leden Van Miltenburg en Elias en de leden Hennis-Plasschaert, Schut-Welkzijn en Tellegen tot lid in de bestaande vacatures en de leden Litjens, Straus, De Caluwé en Lodders tot plaatsvervangend lid in plaats van de leden Van der Burg, Hennis-Plasschaert, Harbers en Berckmoes-Duindam en de leden Anne Mulder, Van Nieuwenhuizen-Wijbenga en Van Oosten tot plaatsvervangend lid in de bestaande vacatures;</text:p>
        <text:p text:style-name="ifm_p_ifm">-  in de algemene commissie voor Immigratie, Integratie en Asiel het lid Azmani tot lid in plaats van het lid Venrooy en de leden Huizing, Van der Burg en Van Oosten tot lid in de bestaande vacatures en het lid De Boer tot plaatsvervangend lid in plaats van het lid Azmani en de leden De Caluwé, Venrooy, Visser, Straus, Anne Mulder en Schut-Welkzijn tot plaatsvervangend lid in de bestaande vacatures;</text:p>
        <text:p text:style-name="ifm_p_ifm">-  in de vaste commissie voor Volksgezondheid, Welzijn en Sport de leden Van der Burg, De Liefde en Arno Rutte tot lid in de bestaande vacatures en de leden Van Nieuwenhuizen, Van Oosten, Lucas en Tellegen tot plaatsvervangend lid in plaats van de leden Van der Burg, Van Miltenburg, Lodders en Liefde en de leden Schut-Welkzijn, Huizing en Harbers tot plaatsvervangend lid in de bestaande vacatures;</text:p>
        <text:p text:style-name="ifm_p_ifm">-  in de commissie voor de Rijksuitgaven de leden Duisenberg, Arno Rutte en Verheijen tot lid in de bestaande vacatures en de leden Remco Dijkstra en Leegte tot plaatsvervangend lid in plaats van de leden Straus en De Boer en de leden Venrooy, Schut-Welkzijn, Visser en Van 't Wout tot plaatsvervangend lid in de bestaande vacatures;</text:p>
        <text:p text:style-name="ifm_p_ifm">-  in de algemene commissie Jeugdzorg het lid Van der Steur tot lid in plaats van het lid Berckmoes-Duindam en de leden Arno Rutte, Tellegen en Elias tot lid in de bestaande vacatures en de leden Schut-Welkzijn, Van Oosten en Visser tot plaatsvervangend lid in plaats van de leden Bosman, Elias en Van der Steur en de leden Van 't Wout, Remco Dijkstra en Verheijen tot plaatsvervangend lid in de bestaande vacatures;</text:p>
        <text:p text:style-name="ifm_p_ifm">-  in de vaste commissie voor Veiligheid en Justitie de leden Van der Burg, De Liefde en Van Oosten tot lid in de bestaande vacatures en de leden Tellegen, Berckmoes-Duindam tot plaatsvervangend lid in plaats van de leden Van der Burg en De Liefde en de leden Litjens, Lucas, Remco Dijkstra en Duisenberg tot plaatsvervangend lid in de bestaande vacatures;</text:p>
        <text:p text:style-name="ifm_p_ifm">-  in de Kunstcommissie het lid Leegte tot lid;</text:p>
        <text:p text:style-name="ifm_p_ifm">-  in de commissie voor de emolumenten van de leden van de Tweede Kamer der Staten-Generaal het lid Neppérus tot lid in de bestaande vacature;</text:p>
        <text:p text:style-name="ifm_p_ifm">-  in de commissie voor het onderzoek van de Geloofsbrieven het lid Neppérus tot lid in de bestaande vacature;</text:p>
        <text:p text:style-name="ifm_p_ifm">-  in de commissie voor de Verzoekschriften en de Burgerinitiatieven het lid Anne Mulder tot lid in de bestaande vacature en de leden Van Oosten en Litjens tot plaatsvervangend lid in plaats van de leden Harbers en Anne Mulder;</text:p>
        <text:p text:style-name="ifm_p_ifm">-  in de tijdelijke commissie Huizenprijzen het lid De Boer tot lid in de bestaande vacature.</text:p>
        <text:p text:style-name="ifm_p_mt.3.38mm_ifm">Op verzoek van de PvdA-fractie benoem ik in de vaste commissie voor Sociale zaken en Werkgelegenheid het lid Kerstens tot lid in plaats van het lid Van Dam en de leden Yücel, Klijnsma en Kuzu tot lid in de bestaande vacatures en de leden Mei Li Vos, Nijboer en Plasterk tot plaatsvervangend lid in plaats van de leden Heijnen, Dijsselbloem en Klijnsma en de leden Jan Vos, Bouwmeester en Ypma tot plaatsvervangend lid in de bestaande vacatures.</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Ulenbelt van de SP.</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Ik verzoek om een brief van de staatssecretaris van Sociale Zaken en Werkgelegenheid over het bericht dat maar liefst eenderde van de gepensioneerden moeite heeft om rond te komen. Dat bericht is gebaseerd op de consumentenmonitor van de AFM, speciaal gewijd aan pensio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heb ook een verzoek aan u. Ik weet dat u vandaag ook een procedurevergadering heeft. Ik zou het op prijs stellen als u in het vervolg dit soort brieven gewoon in de procedurevergadering aan de orde st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ben dat met u eens. Ik heb een foutje gemaakt. De volgende keer zal ik het anders doen.</text:p>
        <text:p text:style-name="ifm_p_indent.0.13in_ifm">Verder verzoek ik u het dertigledendebat over het voornemen van Philips om de productie naar Polen over te plaatsen vanuit Roosendaal, van de plenaire agenda af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maakt u mij weer blij mee evenals de andere leden. Hartelijk dank.</text:p>
        <text:p text:style-name="ifm_p_indent.0.13in_ifm">Het woord is aan mevrouw Karabulut van de SP.</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k vrees dat ik hetzelfde tikje op mijn vingers van u ga krijgen, dus ik wil het maar voor zijn. Het was mij niet duidelijk dat wij vanmiddag vanwege de nieuwe start een procedurevergadering hebben. Maar nu ik hier toch sta, wil ik graag verzoeken om een brief van de staatssecretaris van Sociale Zaken over de grote problemen waarin het SW-bedrijf Licom in Zuid-Limburg verkeert. Ik zou die brief graag voor donderdag willen ontvangen omdat wij op die dag hier ook een dertigledendebat hebben over twee andere SW-bedrijven die in de problemen zijn.</text:p>
        <text:p text:style-name="ifm_p_mt.3.38mm_ifm"><text:variable-set text:name="spreker" text:display="none" text:formula="ooow:" office:value-type="string" office:string-value=""/>
            De heer 
            <text:span text:style-name="ifm_span_font.bold_ifm">Kerstens</text:span> (PvdA):</text:p>
        <text:p text:style-name="ifm_p_ifm"><text:variable-set text:name="spreker" text:formula="ooow:Kerstens" text:display="none" office:value-type="string" office:string-value="Kerstens"/>Ik steun dat verzoek. Namens mijn fractie heb ik het verzoek om tegelijkertijd met de beantwoording van de vragen die mevrouw Karabulut net stelde, de staatssecretaris te vragen om de schriftelijke vragen die mijn fractie heeft gesteld naar aanleiding van de problematiek bij Licom ook voor donderdagmiddag 12.00 uur te beantwoorden. Aangezien er donderdagavond al een dertigledendebat gepland staat over twee andere SW-bedrijven is mijn verzoek tevens om de problematiek van Licom daarbij ook aan de orde te stellen. Verder hebben we net van de heer Ulenbelt gehoord dat een voor donderdagavond 19.00 uur gepland debat van de agenda wordt afgevoerd. Met het oog daarop verzoek ik om het debat over de SW-bedrijven te verplaatsen van 20.45 uur naar 19.0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ar gaat de voorzitter dan weer over. Toch?</text:p>
        <text:p text:style-name="ifm_p_mt.3.38mm_ifm"><text:variable-set text:name="spreker" text:display="none" text:formula="ooow:" office:value-type="string" office:string-value=""/>
            De heer 
            <text:span text:style-name="ifm_span_font.bold_ifm">Kerstens</text:span> (PvdA):</text:p>
        <text:p text:style-name="ifm_p_ifm"><text:variable-set text:name="spreker" text:formula="ooow:Kerstens" text:display="none" office:value-type="string" office:string-value="Kerstens"/>Het was ook een verzoek aan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gaat dat altij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steun het verzoek van mevrouw Karabulut om een brief. Ook steun ik collega Kerstens met betrekking tot zijn punten. Ook wij zouden graag zien dat het aanvangstijdstip van het dertigledendebat wordt vervro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gedeelte van de vergadering door te geleiden naar het kabinet. Alle suggesties die ik heb gehoord, zal ik betrekken bij het vaststellen van de agenda voor de rest van de week.</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Agema van de PVV.</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Als gevolg van het Kunduzakkoord, gesteund door de PvdA, wordt de zzp 1 tot en met 3 geëxtramuraliseerd. Dat betekent dat ouderen vanaf 2013 niet meer in de verzorgingshuizen terechtkunnen. De contracteerperiode is nu. Er is dus ook haast geboden, want nu blijkt dat de staatssecretaris het eigenlijk ook niet helemaal meer ziet zitten. Ik zou daarom graag een debat willen aanvragen, ook vanwege de urgentie. Ik zou het wat breder willen trekken naar hoe wij omgaan met onze ouderen, naar hoe zij in de laatste herfst van hun leven wonen en 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voor een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hebben gisteren een uitgebreide brief gekregen met de uitwerking van deze maatregel. In de commissie is de afspraak gemaakt om zo snel mogelijk na ontvangst van die brief daarover te spreken. Het lijkt mij een goed voorstel om daar een debat over te voeren, maar ik wil het dan volgende week plannen in een algemeen overleg en daar ruim de tijd voor nemen. Dan zijn wij op tijd. De voorzitter weet ook dat contracteerruimtes in de AWBZ nu al lopen. Dus wij moeten het niet te laat doen. Mijn voorstel is om het om te zetten in een snel AO waarin wij alle ruimte hebben. Dan kan mevrouw Agema daar alles bij betrekken wat zij daarbij wil betrekken.</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Ik sluit mij aan bij de suggestie van mevrouw Leijt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Steun voor het voorstel van de SP.</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Namens de heer Otwin van Dijk deel ik mee dat de PvdA het voorstel van mevrouw Leijten ste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u geen steun hebt voor een debat, mevrouw Agema, maar wel grote steun voor een algemeen overleg volgende week.</text:p>
        <text:p text:style-name="ifm_p_indent.0.13in_ifm">Het woord is aan de heer Van Haersma Bum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oorzitter. Ik wil mede namens de collega's Pechtold, Slob en Sap een debat met de informateurs aanvragen over de gisteren door hen gestuurde brief over het bereikte deelakkoord en dit debat te houden voorafgaand aan de algemene financiële beschouw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een debat. Het is al namens de heer Pechtold aangevraagd, maar hij wil er toch nog iets over zeggen. Kort gra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angezien er voor 1,4 miljard aan belasting op verzekeringen bij komt, zou ik voorafgaand aan het debat graag van de informateurs informatie krijgen over hoe dat neerslaat bij gezinnen en bedrijven en dat graag uitgesplitst naar verzekeringen zoals opstalverzekering, huisverzekering en autoverzekering. Waarschijnlijk is die informatie aan de tafel gewisseld en die is voor de Kamer relev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steun aan het debat en hebt een aanvullend verzoek om een brief voorafgaand aan het deba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Steun voor het verzoek van de heer Buma. Snel een debat; hoe eerder, hoe beter, want ook wij willen graag van de heer Rutte horen hoe hij nu in één keer na de verkiezingen de kampioen lastenverzwaring is ge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ft u ook steun aan het verzoek om een brief voorafgaand aan het deba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Ja.</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daar gebeurt het al: een debat met de heer Rutte. Wat ons betreft gaan wij graag het debat over de inhoud aan en zou het uitstekend passen bij de algemene financiële beschouwingen. Dus ik zie niet zozeer een noodzaak om een apart debat nog weer voor de financiële beschouwingen te voer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Wat de VVD-fractie betreft wil ik helpen om een debat met de informateurs mogelijk te maken door er hierbij mijn steun aan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ft u ook steun aan het verzoek om voorafgaand een brief te stur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Als er behoefte is aan nadere informatie, kan ik dat verzoek om een brief steu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PvdA steunt het verzoek van de heer Van Haersma Buma om een debat waarin de informateurs informatie kunnen verschaffen. De vragen die de heer Pechtold heeft, kunnen daarin gesteld worden. Wij hebben een voorkeur voor een snel debat in plaats van wachten op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de brief, wel voor een debat.</text:p>
        <text:p text:style-name="ifm_p_indent.0.13in_ifm">Mevrouw Sap, het debat is ook namens u aangevraag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Ja, ik wil hier nog uitspreken dat mijn fractie het op prijs stelt als dat debat vanmiddag of vanavond nog gevoerd wordt. Wel steun voor die brief, maar die kan volgens mij heel snel bij de Kamer zijn. Die zou er gewoon binnen een uur moeten kunnen zij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er heel lang over nagedacht waar het debat met de informateurs over zou moeten gaan. Maar goed, het gaat door, dus wij gaan dat debat zeker meevoeren. Ik steun zeker het verzoek voor een brief.</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Steun voor het debat en steun voor 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er een meerderheid is voor een debat. Het hangt er een beetje om of er een meerderheid is voor een brief. Wij kunnen heel snel na de stemmingen met het debat beginnen, maar als wij een brief vragen, moeten wij de gelegenheid geven om die te schrijven. Ik wil dus opnieuw inventariseren of er voldoende steun is voor een brief.</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 meende ik net, met dank aan de VVD van de heer Harbers, steun voor te hebben. Het gaat mij niet om een uitvoerige brief. Kijk, als dit is behandeld aan de informatietafel zal men dit soort effecten van 1,4 miljard hebben meegenomen. Het gaat mij niet om een uitgebreide brief. Het mag wat mij betreft ook in de eerste termijn op papier uitgedeeld worden, maar ik wil niet pas in eerste termijn met deze vraag verrassen. Als de informateurs erop zijn voorbereid en het schriftelijk kunnen ondersteunen, vind ik het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dat wij aansluitend aan de stemmingen een debat houden. Ik zal heel kort schorsen en zo snel mogelijk beginnen met het debat met spreektijden van vijf minuten. Ik stel voor om het deel van het stenogram over het verzoek om een brief door te geleiden naar het kabinet. Nee, naar de informateurs vooral; niet naar het kabin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kabinet van de informateu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t u mij daaruit redt. Aan het kabinet van de informateurs, zodat zij die informatie aan het begin van het debat kunnen uitdel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nkt u dat er behoefte is aan stemmingen, aansluitend aan het deba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ind dat moeilijk te voorspellen, maar ik wil proberen om niet onnodig stemmingen buiten de normale stemmingen om te doen. Ik wil eraan bijdragen dat het niet nodig is, laat ik het zo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enige aarzeling. Ik denk dat mensen er toch een beetje rekening mee moeten houden, indien nodi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is moeilijk te voorspellen. Dat is altijd zo met een debat, maar met de informateurs is het altijd een ander verhaal dan met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precies. De volgorde van de sprekers wordt door inschrijving bepaald. Als aanvrager van het debat zult u vanmiddag de eerste spreker zij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Zal ik dan maar meteen blijve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eerst nog even stemmen, zoals ik al had aangekondigd. Er zijn ook nog andere leden die een verzoek hebben.</text:p>
        <text:p text:style-name="ifm_p_indent.0.13in_ifm">Het woord is aan het lid Van Tongeren van GroenLink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Het lid Van Tongeren heeft twee verzoeken. Ik heb een verzoek om een debat te houden over de kerncentrale Borssele. In tegenstelling tot wat minister Verhagen hier de afgelopen twee jaar heeft beweerd, namelijk dat Borssele volledig veilig is en we rustig kunnen gaan slapen, blijkt nu uit de Europese stresstest dat dit in het geheel niet het geval is. Het zou in heel Europa 25 miljard kosten om de kerncentrales op het gewenste niveau te brengen, en ook miljoenen in Nederland. Ik vermoed dat ik geen steun krijg voor mijn verzoek om een debat. Dan zou ik een dertigledendebat willen lat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een dertigledendebat over het bericht dat Europese kerncentrales niet veilig genoeg zij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e steunen dat verzoek graag.</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Geen steun van de PVV voor dit voorstel. De kerncentrale van Borssele komt uit alle tests als veilig naar vo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t is een belangrijk onderwerp. We kijken niet alleen naar Nederland, want er kunnen vergaande consequenties zijn bij dit soort centrales, dus steun voor het deba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Prima als het besproken wordt, maar wij denken dat mevrouw Van Tongeren sneller bediend zou worden als wij via de procedurevergadering van ELI een afspraak maken voor een spoed-AO of het betrekken bij een wat breder algemeen overleg over energieonderwer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mij niet helemaal duidelijk of u het verzoek tot een debat steun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enk dat mevrouw Van Tongeren ook weet hoe lang de lijst met dertigledendebatten is. Misschien kan zij hier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is heel simpel; twee letters of drie letters. Steunt u het verzoek of ni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ij willen niet voor dat debat gaan liggen, maar wij denken dat het twee maanden langer gaat duren als wij deze weg kiezen dan via de gewone procedur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debat dus ni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e steunen het deba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nk u wel.</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Geen steun voor het debat. Ik denk dat de normale weg is via de procedurevergadering. Bovendien hebben we binnenkort de begrotingsbehandeling. Dan komen alle energieonderwerpen aan bod en dan kan ook dit onderwerp aan bod komen, dus er zijn op korte termijn gelegenheden beschikb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dertigledendebat wel of nie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ar begon ik mee. We steunen het nie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Wij zien graag een brief van het kabinet over dit onderwerp tegemoet. Het antwoord is dus "nee", drie lett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steunt het verzoek wel.</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Het CDA steunt het verzoe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steun voor een dertigledendebat, mevrouw Van Tongeren. Ik waarschuw u dat de lijst lang is en dat dit onderaan komt. Wellicht kunt u proberen om in de procedurevergadering eerder over dit onderwerp te spreken. In de commissie is afgesproken om bij de begrotingsbehandeling, die direct na het herfstreces is gepland, over energieonderwerpen te praten, dus wellicht kan het daar ook aan de orde k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begrijp ik, maar dit is niet zomaar een energieonderwerp. Dit betreft de veiligheid van alle Nederl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gewoon op de lijst. Iedereen krijgt drie minuten spreektij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zal bij het algemeen overleg verder kijken. Ik ben teleurgesteld over de rechterflank van de Kamer, omdat de veiligheid van de Nederlanders blijkbaar niet belangrijk genoe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een verzoek,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Mijn tweede verzoek betreft een brief. Dat verzoek zou ik normaal gesproken niet hier doen, maar ik sta hier nu toch. Wij lazen in de krant dat alle chaos op het spoor niet wordt veroorzaakt door bevroren wissels en kapotte treinen, zoals wij steeds hebben gedacht, maar door moeizame communicatie, allerlei computergedoe en vele toestanden tussen ProRail en de NS. Met het oog op een debat dat komt, zouden wij daarover graag een brief en het liefst ook het uitgelekte rapport ontvangen voor het volgende overleg met de minister over het sp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gedeelte van de vergadering door te geleiden naar het kabine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Steun voor het verzoek, maar met name voor de bijzin. De brief hebben wij volgens mij al gekregen, maar het onderzoek nog niet. De CDA-fractie wil dat onderzoek graag op een zo kort mogelijke termijn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ook dit gedeelte van het stenogram doorsturen naar het kabine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e gaan de zaak bespreken aan de hand van de brief van 8 juni van de minister. Er is ook een brief van 1 oktober. Alles loopt dus al. Volgens mij moeten wij hier in de Kamer niet doen wat wij in procedurevergaderingen van commissies kunnen bespreken. Daarnaast lijkt het mij onjuist om dat rapport te willen hebben, want dat bevat vertrouwelijke informatie. Zo'n bedrijf moet kunnen functioneren en moet zijn eigen fouten kunnen beoordelen, zonder dat de hele samenleving meteen meekij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deze opmerking. Volgens het Reglement van Orde staat het de Kamer vrij om een dertigledendebat aan te vragen. Het verzoek is door meer dan 30 leden gesteund. Daarom komt het debat op de agenda. U hebt er gelijk in dat hier op 11 oktober een groot overleg over zal plaatsvinden, maar ik zal toch het hele deel van het stenogram doorgeleiden naar het kabinet, dat hier een eigenstandige reactie op kan geven. Dank voor de toevoeging, mijnheer Elias.</text:p>
        <text:p text:style-name="ifm_p_indent.0.13in_ifm">Het woord is aan de heer Leegte van de VVD.</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Voorzitter. Ik heb een rappel ten aanzien van de motie op stuk 30872, nr. 120. Kan de staatssecretaris op die motie reageren? Die reactie had er voor 1 oktober moet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Gesthuizen van de SP.</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n niet mis te verstane bewoordingen heeft de NRC verslag gedaan over misstanden bij het Openbaar Ministerie ten aanzien van een in april dit jaar op non-actief gestelde advocaat-generaal. De inhoud van de publicatie doet een mens huiveren. Ik wil dan ook een brief van de minister van Veiligheid en Justitie. Is er sprake van blunderen of is bij de screening van de advocaat onterecht en wellicht om partijpolitieke redenen vertrouwd op de blauwe ogen van Van Es? Dat wil ik van de minister weten. De minister hoeft niet in te gaan op het strafrechtelijk onderzoek, maar wel op de kritiek die geuit is op het feit dat het OM niet screent, op het uitblijven van optreden nadat de problemen reeds in 2010 werden gemeld, op het misbruik van een functie in privégeschillen en op het feit dat het Openbaar Ministerie fout handelde door een ontoelaatbare nevenfunctie toe te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dit gedeelte van het stenogram door te geleiden naar het kabinet voor een reactie.</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Oskam.</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Mevrouw de voorzitter. De CDA-fractie wil graag een brief van de minister van Veiligheid en Justitie over de gevolgen van een uitspraak van het Europees Hof voor de Rechten van de Mens op 31 juli jongstleden. Het gaat daarbij om verlenging van tbs in Nederland. Het Europees Hof heeft bepaald dat in Nederland de Nederlandse rechter moet vermelden dat het om een geweldsdelict gaat. Het is vandaag behoorlijk misgegaan. De rechtbank in Amsterdam heeft een geweldpleger, die iemand met een mes had bedreigd, veroordeeld tot verlenging van de tbs voor twee jaar, maar het hof in Arnhem heeft dat met inachtneming van die uitspraak van het Europees Hof verworpen. Het beroep is dus afgewezen en de betrokkene is in vrijheid gesteld. Wij willen graag van de minister weten of wij nu in alle gevallen waarin de rechter heeft verzuimd te melden dat er sprake was van een geweldsdelict, aan de maximale tbs-duur van vier jaar zijn gebonden. Wij vragen de minister ook of hij de Raad voor de rechtspraak gaat wijzen op de consequenties van deze uitspraak van het Europees Hof.</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Steun voor het verzoek om een brief, maar kan de minister in die brief ook expliciet ingaan op het feit dat het Europees Hof voor de Rechten van de Mens blijkbaar door de Nederlandse wetgeving heen fiet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Weyenberg van D66.</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orzitter. Het Financieele Dagblad maakt vandaag melding van het feit dat de pensioenpremies voor maar liefst 17% zouden opgaan aan kosten. Dat is een hoog percentage. De Pensioenfederatie vindt dat het gaat om het vergelijken van appels en peren. Ik verzoek dan ook om een brief van de minister van SZW met zijn visie op de omvang van de kosten, de voortgang die is geboekt bij het terugdringen van de kosten en de voortgang met het transparant maken van die kosten. Ik zou willen verzoeken om die brief voor de volgende procedurevergadering, die van volgende week, te mogen ontvangen. Dan kan mijn fractie bezien of er behoefte bestaat aa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tegen u zeg ik dat u de volgende keer de brief gewoon kunt aanvragen via de ook vandaag te houden procedurevergaderin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trek het boetekleed aan, net als de collega's van de S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Mevrouw 
            <text:span text:style-name="ifm_span_font.bold_ifm">Vermeij</text:span> (PvdA):</text:p>
        <text:p text:style-name="ifm_p_ifm"><text:variable-set text:name="spreker" text:formula="ooow:Vermeij" text:display="none" office:value-type="string" office:string-value="Vermeij"/>Voorzitter. Er ligt inmiddels een set vragen, misschien ook van de collega's. Ik verzoek om die vragen bij dit verzoek te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verzoek voeg ik toe aan het stenogram.</text:p>
        <text:p text:style-name="ifm_p_indent.0.13in_ifm">Het woord is aan mevrouw Hachchi.</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zitter. Tijdens het vragenuur heb ik de minister van Koninkrijksrelaties gevraagd naar de gang van zaken op Curaçao, ook vanuit het staatsrechtelijk oogpunt. Naar mijn mening is het antwoord van de minister onvoldoende. Ik zou graag een brief willen hebben waarin de minister ingaat op onder andere de benoeming van het interim-kabinet en de rol van de gouverne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it verzoek had gewoon via de procedurevergadering geregeld kunnen worden.</text:p>
        <text:p text:style-name="ifm_p_indent.0.13in_ifm">Ik zal dit deel va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 oktober 2012<text:line-break/>TK<text:s/>7</text:p>
            </table:table-cell>
            <table:table-cell office:value-type="string" table:style-name="handelingen.footer.cel">
              <text:p>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Tweed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7-6</meta:user-defined>
    <meta:user-defined meta:name="DC.title">Mededelingen </meta:user-defined>
    <meta:user-defined meta:name="OVERHEIDop.behandeldDossier">26991;328</meta:user-defined>
    <meta:user-defined meta:name="OVERHEIDop.behandeldDossier">30872;120</meta:user-defined>
    <meta:user-defined meta:name="OVERHEIDop.startpagina">9</meta:user-defined>
    <meta:user-defined meta:name="OVERHEIDop.eindpagina">15</meta:user-defined>
    <meta:user-defined meta:name="OVERHEIDop.handelingenItemNummer">6</meta:user-defined>
    <meta:user-defined meta:name="OVERHEIDop.versieInformatie"/>
    <meta:user-defined meta:name="DCTERMS.W3CDTF/DCTERMS.issued">2012-10-02</meta:user-defined>
  </office:meta>
</office:document-meta>
</file>