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Vermogensinkomensbijtelling</text:h>
        <text:p text:style-name="ifm_p_mt.3.38mm_ifm">Aan de orde zijn de <text:span text:style-name="ifm_span_font.bold_ifm">stemmingen</text:span> in verband met het wetsvoorstel <text:span text:style-name="ifm_span_font.bold_ifm">Wijziging van de Algemene Wet Bijzondere Ziektekosten en de Wet maatschappelijke ondersteuning in verband met invoering van een vermogensinkomensbijtelling voor de vaststelling van de eigen bijdragen voor zorg of voorzieningen op grond van die wetten (</text:span>
               
                  <text:span text:style-name="ifm_span_font.bold_ifm">33204</text:span>
               
               <text:span text:style-name="ifm_span_font.bold_ifm">)</text:span>,</text:p>
        <text:p text:style-name="ifm_p_indent.0.13in_ifm">en over: </text:p>
        <text:p text:style-name="ifm_p_ifm">-  de motie-Leijten over het verhogen van de grens van het heffingvrij vermogen (33204, nr. 14);</text:p>
        <text:p text:style-name="ifm_p_ifm">-  de motie-Leijten over onderzoek naar de zak- en kleedgeldregeling (33204, nr. 15);</text:p>
        <text:p text:style-name="ifm_p_ifm">-  de motie-Dik-Faber over voldoende middelen voor de gemeenten (33204, nr. 16).</text:p>
        <text:p text:style-name="ifm_p_mt.3.38mm_ifm">(Zie vergadering van 27 sept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Leijten (33204, nr. 15) is in die zin gewijzigd dat zij thans ook is ondertekend door het lid Krol.</text:p>
        <text:p text:style-name="ifm_p_indent.0.13in_ifm">Naar mij blijkt, wordt de indiening ervan voldoende ondersteund.</text:p>
        <text:p text:style-name="ifm_p_indent.0.13in_ifm">Zij krijgt nr. 19, was nr. 15 (33204).</text:p>
        <text:p text:style-name="ifm_p_indent.0.13in_ifm">Ik stel vast dat wij hier nu over kunnen stemmen.</text:p>
        <text:p text:style-name="ifm_p_mt.3.38mm_ifm"><text:variable-set text:name="spreker" text:display="none" text:formula="ooow:" office:value-type="string" office:string-value=""/>In stemming komt het amendement-Leijten (stuk nr. 1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ChristenUnie en 50PLUS voor dit amendement hebben gestemd en de aanwezige leden van de overige fracties ertegen, zodat het is verworpen.</text:p>
        <text:p text:style-name="ifm_p_indent.0.13in_ifm">Ik stel vast dat door de verwerping van dit amendement het andere op stuk nr. 10 voorkomende amendement als verworpen kan worden beschouwd.</text:p>
        <text:p text:style-name="ifm_p_mt.3.38mm_ifm"><text:variable-set text:name="spreker" text:display="none" text:formula="ooow:" office:value-type="string" office:string-value=""/>In stemming komt het amendement-Keijzer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PvdA, D66, de ChristenUnie, de SGP, het CDA, de VVD en 50PLUS voor dit amendement hebben gestemd en de aanwezige leden van de fractie van de PVV ertegen, zodat het is aangenomen.</text:p>
        <text:p text:style-name="ifm_p_indent.0.13in_ifm">Ik stel vast dat door de aanneming van dit amendement de overige op stuk nr. 12 voorkomende amendementen als aangenomen kunnen worden beschouwd.</text:p>
        <text:p text:style-name="ifm_p_mt.3.38mm_ifm"><text:variable-set text:name="spreker" text:display="none" text:formula="ooow:" office:value-type="string" office:string-value=""/>In stemming komt het nader gewijzigde amendement-Leijten (stuk nr. 17) tot het invoegen van artikel I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PvdA, D66, de ChristenUnie, het CDA, de VVD en 50PLUS voor dit nader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de gewijzigde amendementen-Keijzer (stuk nrs. 12, I tot en met III) en het nader gewijzigde amendement-Leijten (stuk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Leijten (33204,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Leijten/Krol (33204, nr. 19, was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PvdA, de ChristenUnie, de PVV en 50PLUS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Dik-Faber (33204,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de PvdA, de ChristenUnie, de SGP en 50PLUS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mogensinkomensbijtelling</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Algemene Wet Bijzondere Ziektekosten en de Wet maatschappelijke ondersteuning in verband met invoering van een vermogensinkomensbijtelling voor de vaststelling van de eigen bijdragen voor zorg of voorzieningen op grond van die wetten ( 33204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22013-7-15</meta:user-defined>
    <meta:user-defined meta:name="DC.title">Stemmingen in verband met het wetsvoorstel Wijziging van de Algemene Wet Bijzondere Ziektekosten en de Wet maatschappelijke ondersteuning in verband met invoering van een vermogensinkomensbijtelling voor de vaststelling van de eigen bijdragen voor zorg of voorzieningen op grond van die wetten ( 33204 )</meta:user-defined>
    <meta:user-defined meta:name="OVERHEIDop.behandeldDossier">33204</meta:user-defined>
    <meta:user-defined meta:name="OVERHEIDop.behandeldDossier">33204;14</meta:user-defined>
    <meta:user-defined meta:name="OVERHEIDop.behandeldDossier">33204;15</meta:user-defined>
    <meta:user-defined meta:name="OVERHEIDop.behandeldDossier">33204;16</meta:user-defined>
    <meta:user-defined meta:name="OVERHEIDop.behandeldDossier">33204;19</meta:user-defined>
    <meta:user-defined meta:name="OVERHEIDop.startpagina">24</meta:user-defined>
    <meta:user-defined meta:name="OVERHEIDop.eindpagina">24</meta:user-defined>
    <meta:user-defined meta:name="OVERHEIDop.handelingenItemNummer">15</meta:user-defined>
    <meta:user-defined meta:name="OVERHEIDop.versieInformatie"/>
    <meta:user-defined meta:name="DCTERMS.W3CDTF/DCTERMS.issued">2012-10-02</meta:user-defined>
  </office:meta>
</office:document-meta>
</file>