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Septemberpakket</text:h>
        <text:p text:style-name="ifm_p_mt.3.38mm_ifm">Aan de orde zijn <text:span text:style-name="ifm_span_font.bold_ifm">de stemmingen over moties</text:span>, ingediend bij het debat over <text:span text:style-name="ifm_span_font.bold_ifm">het septemberpakket pensioenen</text:span>,</text:p>
        <text:p text:style-name="ifm_p_indent.0.13in_ifm">te weten: </text:p>
        <text:p text:style-name="ifm_p_ifm">-  de motie-Ulenbelt c.s. over het advies van de externe commissie en maatwerk van DNB (32043, nr. 130);</text:p>
        <text:p text:style-name="ifm_p_ifm">-  de motie-Ulenbelt c.s. over het instellen van een staatscommissie (32043, nr. 131);</text:p>
        <text:p text:style-name="ifm_p_ifm">-  de motie-Van Weyenberg c.s. over een lager UFR-niveau in 2013 (32043, nr. 132);</text:p>
        <text:p text:style-name="ifm_p_ifm">-  de motie-Sap/Van Weyenberg over pensioenfondsen verplichten hun deelnemers te informeren over voorgenomen kortingen (32043, nr. 133).</text:p>
        <text:p text:style-name="ifm_p_mt.3.38mm_ifm">(Zie vergadering van 27 september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Sap stel ik voor, haar motie (32043, nr. 133) aan te houden.</text:p>
        <text:p text:style-name="ifm_p_mt.3.38mm_ifm"><text:variable-set text:name="spreker" text:display="none" text:formula="ooow:" office:value-type="string" office:string-value=""/>Daartoe wordt besloten.</text:p>
        <text:p text:style-name="ifm_p_mt.3.38mm_ifm">In stemming komt de motie-Ulenbelt c.s. (32043, nr. 1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V en 50PLUS voor deze motie hebben gestemd en de aanwezige leden van de overige fracties ertegen, zodat zij is verworpen.</text:p>
        <text:p text:style-name="ifm_p_mt.3.38mm_ifm"><text:variable-set text:name="spreker" text:display="none" text:formula="ooow:" office:value-type="string" office:string-value=""/>In stemming komt de motie-Ulenbelt c.s. (32043, nr. 1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V en 50PLUS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Weyenberg c.s. (32043, nr. 1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ChristenUnie en de SG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eptemberpakket</text:p>
            </table:table-cell>
            <table:table-cell/>
            <table:table-cell office:value-type="string" table:style-name="handelingen.footer.cel">
              <text:p text:style-name="Basis">2 oktober 2012<text:line-break/>TK<text:s/>7</text:p>
            </table:table-cell>
            <table:table-cell office:value-type="string" table:style-name="handelingen.footer.cel">
              <text:p>7-<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het septemberpakket pensioen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02</meta:user-defined>
    <meta:user-defined meta:name="OVERHEID.StatenGeneraal/DC.creator">Tweed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OVERHEIDop.ParlID/DC.identifier">h-tk-20122013-7-14</meta:user-defined>
    <meta:user-defined meta:name="DC.title">Stemmingen over moties, ingediend bij het debat over het septemberpakket pensioenen</meta:user-defined>
    <meta:user-defined meta:name="OVERHEIDop.behandeldDossier">32043;130</meta:user-defined>
    <meta:user-defined meta:name="OVERHEIDop.behandeldDossier">32043;131</meta:user-defined>
    <meta:user-defined meta:name="OVERHEIDop.behandeldDossier">32043;132</meta:user-defined>
    <meta:user-defined meta:name="OVERHEIDop.behandeldDossier">32043;133</meta:user-defined>
    <meta:user-defined meta:name="OVERHEIDop.startpagina">23</meta:user-defined>
    <meta:user-defined meta:name="OVERHEIDop.eindpagina">23</meta:user-defined>
    <meta:user-defined meta:name="OVERHEIDop.handelingenItemNummer">14</meta:user-defined>
    <meta:user-defined meta:name="OVERHEIDop.versieInformatie"/>
    <meta:user-defined meta:name="DCTERMS.W3CDTF/DCTERMS.issued">2012-10-02</meta:user-defined>
  </office:meta>
</office:document-meta>
</file>