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F-16</text:h>
        <text:p text:style-name="ifm_p_mt.3.38mm_ifm">Aan de orde zijn <text:span text:style-name="ifm_span_font.bold_ifm">de stemmingen over moties</text:span>, ingediend bij het debat over <text:span text:style-name="ifm_span_font.bold_ifm">langer doorvliegen F-16</text:span>,</text:p>
        <text:p text:style-name="ifm_p_indent.0.13in_ifm">te weten: </text:p>
        <text:p text:style-name="ifm_p_ifm">-  de motie-Hachchi c.s. over actuele informatie over kandidaat-opvolgers van de F-16 (32733, nr. 120);</text:p>
        <text:p text:style-name="ifm_p_ifm">-  de motie-Hachchi c.s. over de mogelijke scenario's en hun gevolgen (32733, nr. 121).</text:p>
        <text:p text:style-name="ifm_p_mt.3.38mm_ifm">(Zie vergadering van 26 maart 2013.)</text:p>
        <text:p text:style-name="ifm_p_mt.3.38mm_ifm">In stemming komt de motie-Hachchi c.s. (32733, nr. 1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c.s. (32733, nr. 1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16</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langer doorvliegen F-16</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op.ParlID/DC.identifier">h-tk-20122013-69-9</meta:user-defined>
    <meta:user-defined meta:name="DC.title">Stemmingen over moties, ingediend bij het debat over langer doorvliegen F-16</meta:user-defined>
    <meta:user-defined meta:name="OVERHEIDop.behandeldDossier">32733;120</meta:user-defined>
    <meta:user-defined meta:name="OVERHEIDop.behandeldDossier">32733;121</meta:user-defined>
    <meta:user-defined meta:name="OVERHEIDop.startpagina">18</meta:user-defined>
    <meta:user-defined meta:name="OVERHEIDop.eindpagina">18</meta:user-defined>
    <meta:user-defined meta:name="OVERHEIDop.handelingenItemNummer">9</meta:user-defined>
    <meta:user-defined meta:name="OVERHEIDop.versieInformatie"/>
    <meta:user-defined meta:name="DCTERMS.W3CDTF/DCTERMS.issued">2013-04-02</meta:user-defined>
  </office:meta>
</office:document-meta>
</file>