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0<text:line-break/>Stemmingen Spoorveiligheid en ERTMS</text:h>
        <text:p text:style-name="ifm_p_mt.3.38mm_ifm">Aan de orde zijn <text:span text:style-name="ifm_span_font.bold_ifm">de stemmingen over moties</text:span>, ingediend bij het debat over <text:span text:style-name="ifm_span_font.bold_ifm">Spoorveiligheid en ERTMS</text:span>,</text:p>
        <text:p text:style-name="ifm_p_indent.0.13in_ifm">te weten: </text:p>
        <text:p text:style-name="ifm_p_ifm">-  de motie-Bashir over rechten en plichten over laten nemen door de nieuwe concessiehouder (29984, nr. 395);</text:p>
        <text:p text:style-name="ifm_p_ifm">-  de motie-Dik-Faber over aanbesteding ERTMS-inbouw (29984, nr. 396).</text:p>
        <text:p text:style-name="ifm_p_mt.3.38mm_ifm">(Zie vergadering van 28 maart 2013.)</text:p>
        <text:p text:style-name="ifm_p_mt.3.38mm_ifm">
            De 
            <text:span text:style-name="ifm_span_font.bold_ifm">voorzitter</text:span>:</text:p>
        <text:p text:style-name="ifm_p_ifm"><text:variable-set text:name="spreker" text:formula="ooow:voorzitter" text:display="none" office:value-type="string" office:string-value="voorzitter"/>Op verzoek van mevrouw Dik-Faber stel ik voor, haar motie (29984, nr. 396) aan te houden.</text:p>
        <text:p text:style-name="ifm_p_mt.3.38mm_ifm"><text:variable-set text:name="spreker" text:display="none" text:formula="ooow:" office:value-type="string" office:string-value=""/>Daartoe wordt besloten.</text:p>
        <text:p text:style-name="ifm_p_mt.3.38mm_ifm">In stemming komt de motie-Bashir (29984, nr. 39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Spoorveiligheid en ERTMS</text:p>
            </table:table-cell>
            <table:table-cell/>
            <table:table-cell office:value-type="string" table:style-name="handelingen.footer.cel">
              <text:p text:style-name="Basis">2 april 2013<text:line-break/>TK<text:s/>69</text:p>
            </table:table-cell>
            <table:table-cell office:value-type="string" table:style-name="handelingen.footer.cel">
              <text:p>69-<text:span text:style-name="vet">2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Spoorveiligheid en ERTMS</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02</meta:user-defined>
    <meta:user-defined meta:name="OVERHEID.StatenGeneraal/DC.creator">Tweede Kamer der Staten-Generaal</meta:user-defined>
    <dc:language>nl</dc:language>
    <meta:user-defined meta:name="OVERHEIDop.publicationIssue">6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Spoor</meta:user-defined>
    <meta:user-defined meta:name="OVERHEIDop.ParlID/DC.identifier">h-tk-20122013-69-20</meta:user-defined>
    <meta:user-defined meta:name="DC.title">Stemmingen over moties, ingediend bij het debat over Spoorveiligheid en ERTMS</meta:user-defined>
    <meta:user-defined meta:name="OVERHEIDop.behandeldDossier">29984;395</meta:user-defined>
    <meta:user-defined meta:name="OVERHEIDop.behandeldDossier">29984;396</meta:user-defined>
    <meta:user-defined meta:name="OVERHEIDop.startpagina">33</meta:user-defined>
    <meta:user-defined meta:name="OVERHEIDop.eindpagina">33</meta:user-defined>
    <meta:user-defined meta:name="OVERHEIDop.handelingenItemNummer">20</meta:user-defined>
    <meta:user-defined meta:name="OVERHEIDop.versieInformatie"/>
    <meta:user-defined meta:name="DCTERMS.W3CDTF/DCTERMS.issued">2013-04-02</meta:user-defined>
  </office:meta>
</office:document-meta>
</file>