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 Openbaar Vervoer</text:h>
        <text:p text:style-name="ifm_p_mt.3.38mm_ifm">Aan de orde zijn <text:span text:style-name="ifm_span_font.bold_ifm">de stemmingen over moties</text:span>, ingediend bij het debat over <text:span text:style-name="ifm_span_font.bold_ifm">openbaar vervoer/ov-chipkaart</text:span>,</text:p>
        <text:p text:style-name="ifm_p_indent.0.13in_ifm">te weten: </text:p>
        <text:p text:style-name="ifm_p_ifm">-  de motie-Bashir over het afschaffen van het dubbele opstaptarief (23645, nr. 527);</text:p>
        <text:p text:style-name="ifm_p_ifm">-  de motie-Bashir over een oplossing voor reizigers met een gezichtsbeperking (23645, nr. 528);</text:p>
        <text:p text:style-name="ifm_p_ifm">-  de motie-Dik-Faber c.s. over reizen op rekening met reservering voor blinden en slechtzienden (23645, nr. 529);</text:p>
        <text:p text:style-name="ifm_p_ifm">-  de motie-Van Tongeren over een oplossing voor de kosten bij verkeerd in- en uitchecken (23645, nr. 530);</text:p>
        <text:p text:style-name="ifm_p_ifm">-  de motie-Van Tongeren over inzicht in en besteding van niet teruggevraagde gelden (23645, nr. 531);</text:p>
        <text:p text:style-name="ifm_p_ifm">-  de motie-De Graaf over het labelen van gelden voor veiligheid in het ov (23645, nr. 532);</text:p>
        <text:p text:style-name="ifm_p_ifm">-  de motie-De Graaf over het in stand houden van het papieren vervoersbewijs (23645, nr. 533).</text:p>
        <text:p text:style-name="ifm_p_mt.3.38mm_ifm">(Zie vergadering van 28 maart 2013.)</text:p>
        <text:p text:style-name="ifm_p_mt.3.38mm_ifm">
            De 
            <text:span text:style-name="ifm_span_font.bold_ifm">voorzitter</text:span>:</text:p>
        <text:p text:style-name="ifm_p_ifm"><text:variable-set text:name="spreker" text:formula="ooow:voorzitter" text:display="none" office:value-type="string" office:string-value="voorzitter"/>De motie-Dik-Faber c.s. (23645, nr. 529)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inds 20 maart blinden en slechtzienden op het spoor kunnen reizen met een ov-chipkaart via reizen op rekening met reservering vooraf via internet;</text:p>
        <text:p text:style-name="ifm_p_mt.3.38mm_ifm">overwegende dat dit systeem veel gebruiksvriendelijker is voor deze doelgroep omdat er geen kans bestaat op een boete voor verkeerd in- of uitchecken, zoals wel het geval is bij de nieuwe Sentirekaart die in het stads- en streekvervoer de Viziriskaart heeft vervangen;</text:p>
        <text:p text:style-name="ifm_p_mt.3.38mm_ifm">overwegende dat reizen op rekening met reservering vooraf op korte termijn beschikbaar te maken is voor het hele openbaar vervoer, aangezien dit is gebaseerd op de NS-Businesscard die reeds geldig is in een groot deel van het stads- en streekvervoer;</text:p>
        <text:p text:style-name="ifm_p_mt.3.38mm_ifm">verzoekt de regering, in overleg met de decentrale overheden en vervoerders:</text:p>
        <text:p text:style-name="ifm_p_ifm">-  zo spoedig mogelijk voor blinden en slechtzienden "reizen op rekening met reservering" in het hele openbaar vervoer mogelijk te maken;</text:p>
        <text:p text:style-name="ifm_p_ifm">-  hierbij tevens te bezien of deze kaart conform de motie-Haverkamp/Slob (23645, nr. 431) ook beschikbaar kan worden gesteld voor andere houders van de ov-begeleiderspas, zoals mensen met een verstandelijke beperking, dementerenden en bepaalde groepen autisten, en de Kamer hierover uiterlijk 1 juli 2013 te informeren,</text:p>
        <text:p text:style-name="ifm_p_mt.3.38mm_ifm">en gaat over tot de orde van de dag.</text:p>
        <text:p text:style-name="ifm_p_mt.3.38mm_ifm">Naar mij blijkt, wordt de indiening ervan voldoende ondersteund.</text:p>
        <text:p text:style-name="ifm_p_mt.3.38mm_ifm">Zij krijgt nr. 536, was nr. 529 (23645).</text:p>
        <text:p text:style-name="ifm_p_mt.3.38mm_ifm">De motie-Van Tongeren (23645, nr. 53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nsen met een visuele beperking zijn aangewezen op het openbaar vervoer;</text:p>
        <text:p text:style-name="ifm_p_mt.3.38mm_ifm">constaterende dat deze doelgroep problemen heeft met in- en uitchecken;</text:p>
        <text:p text:style-name="ifm_p_mt.3.38mm_ifm">verzoekt de regering, er bij de regiovervoerders op aan te dringen om snel met een structurele oplossing te komen waardoor blinden en slechtzienden geen extra kosten in rekening worden gebracht bij het verkeerd in- en uitchecken en te bezien wat een tussentijdse oplossing kan zijn,</text:p>
        <text:p text:style-name="ifm_p_mt.3.38mm_ifm">en gaat over tot de orde van de dag.</text:p>
        <text:p text:style-name="ifm_p_mt.3.38mm_ifm">Naar mij blijkt, wordt de indiening ervan voldoende ondersteund.</text:p>
        <text:p text:style-name="ifm_p_mt.3.38mm_ifm">Zij krijgt nr. 537, was nr. 530 (23645).</text:p>
        <text:p text:style-name="ifm_p_mt.3.38mm_ifm">De motie-Van Tongeren (23645, nr. 53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dikwijls voorkomt dat reizigers vergeten in- en uit te checken waardoor er teveel saldo van hun ov-chipkaart wordt afgeschreven;</text:p>
        <text:p text:style-name="ifm_p_mt.3.38mm_ifm">constaterende dat reizigers recht hebben op teruggaaf van het misgelopen geld bij incomplete transacties, maar velen dit niet terugvragen of niet weten dat dat mogelijk is;</text:p>
        <text:p text:style-name="ifm_p_mt.3.38mm_ifm">overwegende dat deze gelden de reiziger toebehoren en daarom niet zomaar mogen verdwijnen in de jaarlijkse winstuitkering van de vervoerders;</text:p>
        <text:p text:style-name="ifm_p_mt.3.38mm_ifm">verzoekt de regering, inzicht te krijgen in het totale bedrag aan niet teruggevraagde gelden sinds de ov-chipkaart in ingevoerd en dit te specificeren naar vervoerder;</text:p>
        <text:p text:style-name="ifm_p_mt.3.38mm_ifm">verzoekt de regering tevens, er bij de vervoerders op aan te dringen dat zij de gelden van de incomplete transacties ten goede laten komen aan de reizigers,</text:p>
        <text:p text:style-name="ifm_p_mt.3.38mm_ifm">en gaat over tot de orde van de dag.</text:p>
        <text:p text:style-name="ifm_p_mt.3.38mm_ifm">Deze gewijzigde motie is ondertekend door de leden Van Tongeren en Van Veldhoven. Naar mij blijkt, wordt de indiening ervan voldoende ondersteund.</text:p>
        <text:p text:style-name="ifm_p_mt.3.38mm_ifm">Zij krijgt nr. 538, was nr. 531 (23645).</text:p>
        <text:p text:style-name="ifm_p_mt.3.38mm_ifm">Ik stel vast dat wij nu over de gewijzigde moties kunnen stemmen.</text:p>
        <text:p text:style-name="ifm_p_mt.3.38mm_ifm"><text:variable-set text:name="spreker" text:display="none" text:formula="ooow:" office:value-type="string" office:string-value=""/>In stemming komt de motie-Bashir (23645, nr. 52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ashir (23645, nr. 5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Dik-Faber c.s. (23645, nr. 536, was nr. 5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gewijzigde motie-Van Tongeren (23645, nr. 537, was nr. 5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50PLUS, D66,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an Tongeren/Van Veldhoven (23645, nr. 538, was nr. 5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50PLUS, D66,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De Graaf (23645, nr. 5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Graaf (23645, nr. 5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penbaar Vervoer</text:p>
            </table:table-cell>
            <table:table-cell/>
            <table:table-cell office:value-type="string" table:style-name="handelingen.footer.cel">
              <text:p text:style-name="Basis">2 april 2013<text:line-break/>TK<text:s/>69</text:p>
            </table:table-cell>
            <table:table-cell office:value-type="string" table:style-name="handelingen.footer.cel">
              <text:p>69-<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openbaar vervoer/ov-chipkaart</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2</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Organisatie en beleid</meta:user-defined>
    <meta:user-defined meta:name="OVERHEIDop.ParlID/DC.identifier">h-tk-20122013-69-19</meta:user-defined>
    <meta:user-defined meta:name="DC.title">Stemmingen over moties, ingediend bij het debat over openbaar vervoer/ov-chipkaart</meta:user-defined>
    <meta:user-defined meta:name="OVERHEIDop.behandeldDossier">23645;431</meta:user-defined>
    <meta:user-defined meta:name="OVERHEIDop.behandeldDossier">23645;527</meta:user-defined>
    <meta:user-defined meta:name="OVERHEIDop.behandeldDossier">23645;528</meta:user-defined>
    <meta:user-defined meta:name="OVERHEIDop.behandeldDossier">23645;529</meta:user-defined>
    <meta:user-defined meta:name="OVERHEIDop.behandeldDossier">23645;530</meta:user-defined>
    <meta:user-defined meta:name="OVERHEIDop.behandeldDossier">23645;531</meta:user-defined>
    <meta:user-defined meta:name="OVERHEIDop.behandeldDossier">23645;532</meta:user-defined>
    <meta:user-defined meta:name="OVERHEIDop.behandeldDossier">23645;533</meta:user-defined>
    <meta:user-defined meta:name="OVERHEIDop.behandeldDossier">23645;536</meta:user-defined>
    <meta:user-defined meta:name="OVERHEIDop.behandeldDossier">23645;537</meta:user-defined>
    <meta:user-defined meta:name="OVERHEIDop.behandeldDossier">23645;538</meta:user-defined>
    <meta:user-defined meta:name="OVERHEIDop.startpagina">31</meta:user-defined>
    <meta:user-defined meta:name="OVERHEIDop.eindpagina">32</meta:user-defined>
    <meta:user-defined meta:name="OVERHEIDop.handelingenItemNummer">19</meta:user-defined>
    <meta:user-defined meta:name="OVERHEIDop.versieInformatie"/>
    <meta:user-defined meta:name="DCTERMS.W3CDTF/DCTERMS.issued">2013-04-02</meta:user-defined>
  </office:meta>
</office:document-meta>
</file>