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text:h>
        <text:p text:style-name="ifm_p_mt.3.38mm_ifm">Aan de orde zijn <text:span text:style-name="ifm_span_font.bold_ifm">de stemmingen over moties</text:span>, ingediend bij het debat over <text:span text:style-name="ifm_span_font.bold_ifm">Internationaal maatschappelijk verantwoord ondernemen</text:span>,</text:p>
        <text:p text:style-name="ifm_p_indent.0.13in_ifm">te weten: </text:p>
        <text:p text:style-name="ifm_p_ifm">-  de motie-Van Tongeren/Jasper van Dijk over verruiming van het inzagerecht (26485, nr. 153);</text:p>
        <text:p text:style-name="ifm_p_ifm">-  de motie-Jasper van Dijk c.s. over een onderzoek- en sanctioneringsmandaat (26485, nr. 154);</text:p>
        <text:p text:style-name="ifm_p_ifm">-  de motie-Jasper van Dijk/Thieme over een uniforme handleiding (26485, nr. 155);</text:p>
        <text:p text:style-name="ifm_p_ifm">-  de motie-Jasper van Dijk/Thieme over een uniform IMVO-toetsingskader (26485, nr. 156);</text:p>
        <text:p text:style-name="ifm_p_ifm">-  de motie-Verhoeven/Sjoerdsma over het niet instellen van een mvo-toezichthouder (26485, nr. 157);</text:p>
        <text:p text:style-name="ifm_p_ifm">-  de motie-Agnes Mulder c.s. over stimuleren en ondersteunen van ondernemers (26485, nr. 158).</text:p>
        <text:p text:style-name="ifm_p_mt.3.38mm_ifm">(Zie vergadering van 27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Tongeren/Jasper van Dijk (26485, nr. 153) is in die zin gewijzigd dat zij thans is ondertekend door de leden Van Tongeren, Jasper Van Dijk en Jan Vos. 
Naar mij blijkt, wordt de indiening ervan voldoende ondersteund.</text:p>
        <text:p text:style-name="ifm_p_indent.0.13in_ifm">Zij krijgt nr. 160, was nr. 153 (26485).</text:p>
        <text:p text:style-name="ifm_p_ifm">De motie-Verhoeven/Sjoerdsma (26485, nr. 15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positief heeft gereageerd op voorstellen om een toezichthouder voor mvo in te stellen;</text:p>
        <text:p text:style-name="ifm_p_mt.3.38mm_ifm">overwegende dat mvo niet gediend is met een extra overheidsorgaan, aangezien de overheid reeds verantwoordelijk is;</text:p>
        <text:p text:style-name="ifm_p_mt.3.38mm_ifm">Verzoekt de regering niet te komen met een nieuwe toezichthouder voor mvo maar zelf haar verantwoordelijkheid te nemen in het bevorderen van mvo, dit bij het bedrijfsleven blijvend onder de aandacht te brengen en een duidelijk mvo-kader voor het verkrijgen van overheidssteun op te stellen,</text:p>
        <text:p text:style-name="ifm_p_mt.3.38mm_ifm">en gaat over tot de orde van de dag.</text:p>
        <text:p text:style-name="ifm_p_mt.3.38mm_ifm">Naar mij blijkt, wordt de indiening ervan voldoende ondersteund.</text:p>
        <text:p text:style-name="ifm_p_mt.3.38mm_ifm">Zij krijgt nr. 159, was nr. 157 (26485).</text:p>
        <text:p text:style-name="ifm_p_mt.3.38mm_ifm">Ik stel vast dat wij hier nu over kunnen stemmen.</text:p>
        <text:p text:style-name="ifm_p_indent.0.13in_ifm">Tijdens het debat is besloten, eerst te stemmen over de motie op stuk nr. 157 alvorens te stemmen over de overige moties.</text:p>
        <text:p text:style-name="ifm_p_mt.3.38mm_ifm"><text:variable-set text:name="spreker" text:display="none" text:formula="ooow:" office:value-type="string" office:string-value=""/>In stemming komt de gewijzigde motie-Verhoeven/Sjoerdsma (26485, nr. 159, was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en D66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Tongeren/Jasper van Dijk (26485, nr. 160, was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Thieme (26485,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Thieme (26485,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nes Mulder c.s. (26485,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Internationaal maatschappelijk verantwoord ondernem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ParlID/DC.identifier">h-tk-20122013-69-14</meta:user-defined>
    <meta:user-defined meta:name="DC.title">Stemmingen over moties, ingediend bij het debat over Internationaal maatschappelijk verantwoord ondernemen</meta:user-defined>
    <meta:user-defined meta:name="OVERHEIDop.behandeldDossier">26485;153</meta:user-defined>
    <meta:user-defined meta:name="OVERHEIDop.behandeldDossier">26485;154</meta:user-defined>
    <meta:user-defined meta:name="OVERHEIDop.behandeldDossier">26485;155</meta:user-defined>
    <meta:user-defined meta:name="OVERHEIDop.behandeldDossier">26485;156</meta:user-defined>
    <meta:user-defined meta:name="OVERHEIDop.behandeldDossier">26485;157</meta:user-defined>
    <meta:user-defined meta:name="OVERHEIDop.behandeldDossier">26485;158</meta:user-defined>
    <meta:user-defined meta:name="OVERHEIDop.behandeldDossier">26485;159</meta:user-defined>
    <meta:user-defined meta:name="OVERHEIDop.behandeldDossier">26485;160</meta:user-defined>
    <meta:user-defined meta:name="OVERHEIDop.startpagina">26</meta:user-defined>
    <meta:user-defined meta:name="OVERHEIDop.eindpagina">26</meta:user-defined>
    <meta:user-defined meta:name="OVERHEIDop.handelingenItemNummer">14</meta:user-defined>
    <meta:user-defined meta:name="OVERHEIDop.versieInformatie"/>
    <meta:user-defined meta:name="DCTERMS.W3CDTF/DCTERMS.issued">2013-04-02</meta:user-defined>
  </office:meta>
</office:document-meta>
</file>