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moties Wet dieren</text:h>
        <text:p text:style-name="ifm_p_mt.3.38mm_ifm">Aan de orde zijn <text:span text:style-name="ifm_span_font.bold_ifm">de stemmingen over moties</text:span>, ingediend bij het debat over <text:span text:style-name="ifm_span_font.bold_ifm">aanhangige ontwerpbesluiten inzake de Wet dieren</text:span>,</text:p>
        <text:p text:style-name="ifm_p_indent.0.13in_ifm">te weten:</text:p>
        <text:p text:style-name="ifm_p_ifm">-  de motie-Thieme over een dierenarts bij onbedwelmd slachten (31389, nr. 94);</text:p>
        <text:p text:style-name="ifm_p_ifm">-  de motie-Thieme over een jaarlijkse evaluatie van het Convenant onbedwelmd slachten (31389, nr. 95);</text:p>
        <text:p text:style-name="ifm_p_ifm">-  de motie-Thieme over de nulsituatie bij onbedwelmd slachten (31389, nr. 96);</text:p>
        <text:p text:style-name="ifm_p_ifm">-  de motie-Thieme over het uitbreiden van artikel 1.9 Besluit houders van dieren (31389, nr. 97);</text:p>
        <text:p text:style-name="ifm_p_ifm">-  de motie-Thieme/Ouwehand over het uitbreiden van artikelen 1.13 en 1.14 Besluit houders van dieren (31389, nr. 98);</text:p>
        <text:p text:style-name="ifm_p_ifm">-  de motie-Thieme over een verbod op solitair huisvesten van sociale dieren (31389, nr. 100);</text:p>
        <text:p text:style-name="ifm_p_ifm">-  de motie-Thieme/Van Dekken over huisvestingssystemen opnemen in het Besluit houders van dieren (31389, nr. 101);</text:p>
        <text:p text:style-name="ifm_p_ifm">-  de motie-Thieme over het verbod op leewieken (31389, nr. 102);</text:p>
        <text:p text:style-name="ifm_p_ifm">-  de motie-Thieme over een verbod op neusringen bij varkens en runderen (31389, nr. 103);</text:p>
        <text:p text:style-name="ifm_p_ifm">-  de motie-Ouwehand/Van Dekken over een verplichte identificatie en registratie van katten (31389, nr. 108);</text:p>
        <text:p text:style-name="ifm_p_ifm">-  de motie-Ouwehand over alle honden- en kattenfokkers onder artikel 19 van het Besluit gezelschapsdieren laten vallen (31389, nr. 109);</text:p>
        <text:p text:style-name="ifm_p_ifm">-  de motie-Ouwehand/Schouw over een evaluatiebepaling voor de positieflijst (31389, nr. 110);</text:p>
        <text:p text:style-name="ifm_p_ifm">-  de motie-Ouwehand over de definitie van "gezelschapsdieren" (31389, nr. 111);</text:p>
        <text:p text:style-name="ifm_p_ifm">-  de motie-Ouwehand/Schouw over kaders voor de fok opnemen in het Besluit gezelschapsdieren (31389, nr. 112);</text:p>
        <text:p text:style-name="ifm_p_ifm">-  de motie-Klaver over veralgemeniseren van het Besluit gezelschapsdieren (31389, nr. 115);</text:p>
        <text:p text:style-name="ifm_p_ifm">-  de motie-Klaver over verkoop van dieren alleen toestaan via dierenspeciaalzaken (31389, nr. 116);</text:p>
        <text:p text:style-name="ifm_p_ifm">-  de motie-Graus over verhogen van bestuurlijke boetes (31389, nr. 117);</text:p>
        <text:p text:style-name="ifm_p_ifm">-  de motie-Graus over open normen vervangen door concrete bepalingen (31389, nr. 118);</text:p>
        <text:p text:style-name="ifm_p_ifm">-  de motie-Graus over leewieken binnen twee dagen na de geboorte (31389, nr. 119);</text:p>
        <text:p text:style-name="ifm_p_ifm">-  de motie-Graus over een levenslang dierenhoudverbod voor veroordeelde dierenbeulen (31389, nr. 120);</text:p>
        <text:p text:style-name="ifm_p_ifm">-  de motie-Van Gerven over hobbyfokkers (31389, nr. 121);</text:p>
        <text:p text:style-name="ifm_p_ifm">-  de motie-Van Gerven over richtlijnen voor dieren op de positieflijst (31389, nr. 122);</text:p>
        <text:p text:style-name="ifm_p_ifm">-  de motie-Van Gerven over een verbod op te kort aanbinden (31389, nr. 123).</text:p>
        <text:p text:style-name="ifm_p_mt.3.38mm_ifm">(Zie notaoverleg van 25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Thieme stel ik voor, haar moties (31389, nrs. 95, 97, 101 en 103) aan te houden. Op verzoek van mevrouw Ouwehand stel ik voor, haar motie (31389, nr. 108) aan te houden. Op verzoek van de heer Klaver stel ik voor, zijn motie (31389, nr. 116) aan te houden. Op verzoek van de heer Van Gerven stel ik voor, zijn moties (31389, nrs. 121 en 12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Thieme (31389, nr. 10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aanstaande verbod op leewieken in te laten gaan per 1 januari 2015 en dit op te nemen in het Besluit diergeneeskundigen,</text:p>
        <text:p text:style-name="ifm_p_mt.3.38mm_ifm">en gaat over tot de orde van de dag.</text:p>
        <text:p text:style-name="ifm_p_mt.3.38mm_ifm">Deze gewijzigde motie is ondertekend door de leden Thieme en Van Gerven. Naar mij blijkt, wordt de indiening ervan voldoende ondersteund.</text:p>
        <text:p text:style-name="ifm_p_mt.3.38mm_ifm">Zij krijgt nr. 126, was nr. 102 (31389).</text:p>
        <text:p text:style-name="ifm_p_mt.3.38mm_ifm">Ik stel vast dat wij hier nu over kunnen stemmen.</text:p>
        <text:p text:style-name="ifm_p_mt.3.38mm_ifm"><text:variable-set text:name="spreker" text:display="none" text:formula="ooow:" office:value-type="string" office:string-value=""/>In stemming komt de motie-Thieme (31389,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1389,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Ouwehand (31389,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1389,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Thieme/Van Gerven (31389, nr. 126, was nr. 1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uwehand/Schouw (31389,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SGP,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Schouw (31389, nr. 1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 (31389, nr. 1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1389, nr. 1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1389, nr. 1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1389,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1389,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1389, nr. 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Wet dieren</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aanhangige ontwerpbesluiten inzake de Wet dier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op.ParlID/DC.identifier">h-tk-20122013-69-11</meta:user-defined>
    <meta:user-defined meta:name="DC.title">Stemmingen over moties, ingediend bij het debat over aanhangige ontwerpbesluiten inzake de Wet dieren</meta:user-defined>
    <meta:user-defined meta:name="OVERHEIDop.behandeldDossier">31389;100</meta:user-defined>
    <meta:user-defined meta:name="OVERHEIDop.behandeldDossier">31389;101</meta:user-defined>
    <meta:user-defined meta:name="OVERHEIDop.behandeldDossier">31389;102</meta:user-defined>
    <meta:user-defined meta:name="OVERHEIDop.behandeldDossier">31389;103</meta:user-defined>
    <meta:user-defined meta:name="OVERHEIDop.behandeldDossier">31389;108</meta:user-defined>
    <meta:user-defined meta:name="OVERHEIDop.behandeldDossier">31389;109</meta:user-defined>
    <meta:user-defined meta:name="OVERHEIDop.behandeldDossier">31389;110</meta:user-defined>
    <meta:user-defined meta:name="OVERHEIDop.behandeldDossier">31389;111</meta:user-defined>
    <meta:user-defined meta:name="OVERHEIDop.behandeldDossier">31389;112</meta:user-defined>
    <meta:user-defined meta:name="OVERHEIDop.behandeldDossier">31389;115</meta:user-defined>
    <meta:user-defined meta:name="OVERHEIDop.behandeldDossier">31389;116</meta:user-defined>
    <meta:user-defined meta:name="OVERHEIDop.behandeldDossier">31389;117</meta:user-defined>
    <meta:user-defined meta:name="OVERHEIDop.behandeldDossier">31389;118</meta:user-defined>
    <meta:user-defined meta:name="OVERHEIDop.behandeldDossier">31389;119</meta:user-defined>
    <meta:user-defined meta:name="OVERHEIDop.behandeldDossier">31389;120</meta:user-defined>
    <meta:user-defined meta:name="OVERHEIDop.behandeldDossier">31389;121</meta:user-defined>
    <meta:user-defined meta:name="OVERHEIDop.behandeldDossier">31389;122</meta:user-defined>
    <meta:user-defined meta:name="OVERHEIDop.behandeldDossier">31389;123</meta:user-defined>
    <meta:user-defined meta:name="OVERHEIDop.behandeldDossier">31389;126</meta:user-defined>
    <meta:user-defined meta:name="OVERHEIDop.behandeldDossier">31389;94</meta:user-defined>
    <meta:user-defined meta:name="OVERHEIDop.behandeldDossier">31389;95</meta:user-defined>
    <meta:user-defined meta:name="OVERHEIDop.behandeldDossier">31389;96</meta:user-defined>
    <meta:user-defined meta:name="OVERHEIDop.behandeldDossier">31389;97</meta:user-defined>
    <meta:user-defined meta:name="OVERHEIDop.behandeldDossier">31389;98</meta:user-defined>
    <meta:user-defined meta:name="OVERHEIDop.startpagina">20</meta:user-defined>
    <meta:user-defined meta:name="OVERHEIDop.eindpagina">21</meta:user-defined>
    <meta:user-defined meta:name="OVERHEIDop.handelingenItemNummer">11</meta:user-defined>
    <meta:user-defined meta:name="OVERHEIDop.versieInformatie"/>
    <meta:user-defined meta:name="DCTERMS.W3CDTF/DCTERMS.issued">2013-04-02</meta:user-defined>
  </office:meta>
</office:document-meta>
</file>