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Regeling van werkzaamheden</text:h>
        <text:p text:style-name="ifm_p_mt.3.38mm_ifm"><text:span text:style-name="ifm_span_font.bold_ifm">Regeling van werkzaamhed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dinsdag aanstaande ook te stemmen over de moties ingediend bij het notaoverleg over aanhangige ontwerpbesluiten inzake de Wet dier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mee dat ingevolge artikel 69, tweede lid, van het Reglement van Orde de volgende aangehouden moties zijn vervallen: 33184-15; 33400-X-15; 33400-X-21; 33400-VIII-44; 33400-VIII-76; 33400-X-28; 33400-X-39; 33400-XVI-108; 33400-XVI-110; 33400-XVI-112; 33400-XVI-114; 33400-VIII-86; 33400-VIII-87; 33400-V-29; 33400-V-31; 33400-V-34; 33400-V-46; 33400-A-31; 32757-53; 33400-V-58; 33400-V-60; 33400-V-67; 33400-V-68; 33400-V-77; 33400-VII-17; 33400-VII-20; 33400-VII-21; 28165-141; 28165-142; 33400-VIII-105; 33480-15; 33400-VII-46; 29477-218; 29984-353; 29984-363; 29984-372; 33400-XVI-8.</text:p>
        <text:p text:style-name="ifm_p_indent.0.13in_ifm">Ik stel voor, de volgende stukken van de stand van werkzaamheden af te voeren: 29628-371; 29452-155; 29452-157; 29452-153; 24587-451; 24587-452; 29452-154; 29452-158; 29452-159; 24587-482; 29452-149; 31051-11; 31051-10; 32733-105; 32733-116; 32733-83; 32733-118; 32733-104; 32733-85; 2013Z04135; 26488-313; 32623-86; 21501-28-92; 33279-4; 21501-28-90; 21501-28-85; 32706-39; 27830-108; 2013Z02636; 22054-215; 22054-207; 32164-3; 32164-2; 25928-52; 25928-51; 33259-10; 29362-211; 29362-208; 33495-3; 33495-5; 33400-VIII-121; 33495-6; 33400-VIII-13; 33400-VIII-14; 33400-VIII-21; 31524-157; 33400-VIII-11; 33400-VIII-117; 33000-VIII-209; 31289-145; 31289-140; 24724-106; 31288-328; 2013Z03754; 2013Z03815; 31289-141; 31289-144; 33557-1; 31288-326; 31293-156; 31289-143; 31293-157; 2013Z03612; 32820-72; 24724-105; 33400-XV-88; 33400-XV-92; 30950-48; 30950-49; 2013Z05298; 2013Z04694; 33327-17; 30048-4; 29544-439; 31839-271; 33345-5; 32221-11; 32220-13; 33047-7; 24827-17; 33400-VII-57; 33400-VII-60; 32280-14; 21501-02-1235; 21501-02-1239; 21501-02-1236; 21501-02-1237; 30952-107; 30952-106; 30952-104; 30952-102; 30952-109; 30952-105; 30952-101; 30952-99; 30952-100; 30952-98; 30952-97; 30952-96; 29544-433; 31224-37; 29544-437; 29544-436; 29817-99; 29544-425; 26448-486; 30597-288; 30234-81; 25847-112; 25847-111; 25847-110; 28165-145; 2012Z18269; 32637-49; 33121-33; 33006-20; 33006-18; 29984-375; 33121-32; 33000-IXB-18; 33006-19; 29984-374; 32637-46; 31066-146; 21501-07-1011; 32013-26; 28165-136; 33000-H-7; 21501-20-673; 2011Z19114; 31789-42; 24036-395; 31371-374; 28165-138; 21501-07-1014; 32545-11; 33566-1; 28165-135; 24446-50; 26234-128; 33227-6; 21501-07-929; 33000-IXB-25; 28165-139; 24691-118; 21501-07-1012; 31980-76; 32545-12; 33003-84; 31980-63; 33003-85; 28165-137; 32847-43; 32847-44; 28165-144; 21501-07-1009; 33121-35; 33121-36; 28165-146; 21501-07-1013; 33006-17; 33000-IXB-27; 30952-108.</text:p>
        <text:p text:style-name="ifm_p_indent.0.13in_ifm">Ik stel voor, toe te voegen aan de agenda het VAO Valys Doelgroepenvervoer van 26 maart 2013, met als eerste spreker het lid Bergkamp van de fractie van D66.</text:p>
        <text:p text:style-name="ifm_p_mt.3.38mm_ifm"><text:variable-set text:name="spreker" text:display="none" text:formula="ooow:" office:value-type="string" office:string-value=""/>Overeenkomstig de voorstellen van de voorzitter wordt beslot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Het woord is aan mevrouw Mei Li Vos van de fractie van de PvdA.</text:p>
        <text:p text:style-name="ifm_p_mt.3.38mm_ifm"><text:variable-set text:name="spreker" text:display="none" text:formula="ooow:" office:value-type="string" office:string-value=""/>
            Mevrouw 
            <text:span text:style-name="ifm_span_font.bold_ifm">Mei Li Vos</text:span> (PvdA):</text:p>
        <text:p text:style-name="ifm_p_ifm"><text:variable-set text:name="spreker" text:formula="ooow:Mei Li Vos" text:display="none" office:value-type="string" office:string-value="Mei Li Vos"/>Voorzitter. Ik rappelleer een aantal vragen die zijn gesteld op 1 februari 2013 over btw-heffing bij zelfstandigen in de zorg. Zij wachten al heel lang op antwoord en wij ook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het stenogram van dit deel van de vergadering door te geleiden naar het kabinet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Regeling van werkzaamheden</text:p>
            </table:table-cell>
            <table:table-cell/>
            <table:table-cell office:value-type="string" table:style-name="handelingen.footer.cel">
              <text:p text:style-name="Basis">27 maart 2013<text:line-break/>TK<text:s/>67</text:p>
            </table:table-cell>
            <table:table-cell office:value-type="string" table:style-name="handelingen.footer.cel">
              <text:p>67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werkzaamheden</dc:title>
    <meta:user-defined meta:name="OVERHEIDop.HandelingTypen/DC.type">Regeling van werkzaamheden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7</meta:user-defined>
    <meta:user-defined meta:name="OVERHEID.StatenGeneraal/DC.creator">Tweede Kamer der Staten-Generaal</meta:user-defined>
    <dc:language>nl</dc:language>
    <meta:user-defined meta:name="OVERHEIDop.publicationIssue">6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67-8</meta:user-defined>
    <meta:user-defined meta:name="DC.title">Regeling van werkzaamheden</meta:user-defined>
    <meta:user-defined meta:name="OVERHEIDop.behandeldDossier">21501-02;1235</meta:user-defined>
    <meta:user-defined meta:name="OVERHEIDop.behandeldDossier">21501-02;1236</meta:user-defined>
    <meta:user-defined meta:name="OVERHEIDop.behandeldDossier">21501-02;1237</meta:user-defined>
    <meta:user-defined meta:name="OVERHEIDop.behandeldDossier">21501-02;1239</meta:user-defined>
    <meta:user-defined meta:name="OVERHEIDop.behandeldDossier">21501-07;1009</meta:user-defined>
    <meta:user-defined meta:name="OVERHEIDop.behandeldDossier">21501-07;1011</meta:user-defined>
    <meta:user-defined meta:name="OVERHEIDop.behandeldDossier">21501-07;1012</meta:user-defined>
    <meta:user-defined meta:name="OVERHEIDop.behandeldDossier">21501-07;1013</meta:user-defined>
    <meta:user-defined meta:name="OVERHEIDop.behandeldDossier">21501-07;1014</meta:user-defined>
    <meta:user-defined meta:name="OVERHEIDop.behandeldDossier">21501-07;929</meta:user-defined>
    <meta:user-defined meta:name="OVERHEIDop.behandeldDossier">21501-20;673</meta:user-defined>
    <meta:user-defined meta:name="OVERHEIDop.behandeldDossier">21501-28;85</meta:user-defined>
    <meta:user-defined meta:name="OVERHEIDop.behandeldDossier">21501-28;90</meta:user-defined>
    <meta:user-defined meta:name="OVERHEIDop.behandeldDossier">21501-28;92</meta:user-defined>
    <meta:user-defined meta:name="OVERHEIDop.behandeldDossier">22054;207</meta:user-defined>
    <meta:user-defined meta:name="OVERHEIDop.behandeldDossier">22054;215</meta:user-defined>
    <meta:user-defined meta:name="OVERHEIDop.behandeldDossier">24036;395</meta:user-defined>
    <meta:user-defined meta:name="OVERHEIDop.behandeldDossier">24446;50</meta:user-defined>
    <meta:user-defined meta:name="OVERHEIDop.behandeldDossier">24587;451</meta:user-defined>
    <meta:user-defined meta:name="OVERHEIDop.behandeldDossier">24587;452</meta:user-defined>
    <meta:user-defined meta:name="OVERHEIDop.behandeldDossier">24587;482</meta:user-defined>
    <meta:user-defined meta:name="OVERHEIDop.behandeldDossier">24691;118</meta:user-defined>
    <meta:user-defined meta:name="OVERHEIDop.behandeldDossier">24724;105</meta:user-defined>
    <meta:user-defined meta:name="OVERHEIDop.behandeldDossier">24724;106</meta:user-defined>
    <meta:user-defined meta:name="OVERHEIDop.behandeldDossier">24827;17</meta:user-defined>
    <meta:user-defined meta:name="OVERHEIDop.behandeldDossier">25847;110</meta:user-defined>
    <meta:user-defined meta:name="OVERHEIDop.behandeldDossier">25847;111</meta:user-defined>
    <meta:user-defined meta:name="OVERHEIDop.behandeldDossier">25847;112</meta:user-defined>
    <meta:user-defined meta:name="OVERHEIDop.behandeldDossier">25928;51</meta:user-defined>
    <meta:user-defined meta:name="OVERHEIDop.behandeldDossier">25928;52</meta:user-defined>
    <meta:user-defined meta:name="OVERHEIDop.behandeldDossier">26234;128</meta:user-defined>
    <meta:user-defined meta:name="OVERHEIDop.behandeldDossier">26448;486</meta:user-defined>
    <meta:user-defined meta:name="OVERHEIDop.behandeldDossier">26488;313</meta:user-defined>
    <meta:user-defined meta:name="OVERHEIDop.behandeldDossier">27830;108</meta:user-defined>
    <meta:user-defined meta:name="OVERHEIDop.behandeldDossier">28165;135</meta:user-defined>
    <meta:user-defined meta:name="OVERHEIDop.behandeldDossier">28165;136</meta:user-defined>
    <meta:user-defined meta:name="OVERHEIDop.behandeldDossier">28165;137</meta:user-defined>
    <meta:user-defined meta:name="OVERHEIDop.behandeldDossier">28165;138</meta:user-defined>
    <meta:user-defined meta:name="OVERHEIDop.behandeldDossier">28165;139</meta:user-defined>
    <meta:user-defined meta:name="OVERHEIDop.behandeldDossier">28165;141</meta:user-defined>
    <meta:user-defined meta:name="OVERHEIDop.behandeldDossier">28165;142</meta:user-defined>
    <meta:user-defined meta:name="OVERHEIDop.behandeldDossier">28165;144</meta:user-defined>
    <meta:user-defined meta:name="OVERHEIDop.behandeldDossier">28165;145</meta:user-defined>
    <meta:user-defined meta:name="OVERHEIDop.behandeldDossier">28165;146</meta:user-defined>
    <meta:user-defined meta:name="OVERHEIDop.behandeldDossier">29362;208</meta:user-defined>
    <meta:user-defined meta:name="OVERHEIDop.behandeldDossier">29362;211</meta:user-defined>
    <meta:user-defined meta:name="OVERHEIDop.behandeldDossier">29452;149</meta:user-defined>
    <meta:user-defined meta:name="OVERHEIDop.behandeldDossier">29452;153</meta:user-defined>
    <meta:user-defined meta:name="OVERHEIDop.behandeldDossier">29452;154</meta:user-defined>
    <meta:user-defined meta:name="OVERHEIDop.behandeldDossier">29452;155</meta:user-defined>
    <meta:user-defined meta:name="OVERHEIDop.behandeldDossier">29452;157</meta:user-defined>
    <meta:user-defined meta:name="OVERHEIDop.behandeldDossier">29452;158</meta:user-defined>
    <meta:user-defined meta:name="OVERHEIDop.behandeldDossier">29452;159</meta:user-defined>
    <meta:user-defined meta:name="OVERHEIDop.behandeldDossier">29477;218</meta:user-defined>
    <meta:user-defined meta:name="OVERHEIDop.behandeldDossier">29544;425</meta:user-defined>
    <meta:user-defined meta:name="OVERHEIDop.behandeldDossier">29544;433</meta:user-defined>
    <meta:user-defined meta:name="OVERHEIDop.behandeldDossier">29544;436</meta:user-defined>
    <meta:user-defined meta:name="OVERHEIDop.behandeldDossier">29544;437</meta:user-defined>
    <meta:user-defined meta:name="OVERHEIDop.behandeldDossier">29544;439</meta:user-defined>
    <meta:user-defined meta:name="OVERHEIDop.behandeldDossier">29628;371</meta:user-defined>
    <meta:user-defined meta:name="OVERHEIDop.behandeldDossier">29817;99</meta:user-defined>
    <meta:user-defined meta:name="OVERHEIDop.behandeldDossier">29984;353</meta:user-defined>
    <meta:user-defined meta:name="OVERHEIDop.behandeldDossier">29984;363</meta:user-defined>
    <meta:user-defined meta:name="OVERHEIDop.behandeldDossier">29984;372</meta:user-defined>
    <meta:user-defined meta:name="OVERHEIDop.behandeldDossier">29984;374</meta:user-defined>
    <meta:user-defined meta:name="OVERHEIDop.behandeldDossier">29984;375</meta:user-defined>
    <meta:user-defined meta:name="OVERHEIDop.behandeldDossier">30048;4</meta:user-defined>
    <meta:user-defined meta:name="OVERHEIDop.behandeldDossier">30234;81</meta:user-defined>
    <meta:user-defined meta:name="OVERHEIDop.behandeldDossier">30597;288</meta:user-defined>
    <meta:user-defined meta:name="OVERHEIDop.behandeldDossier">30950;48</meta:user-defined>
    <meta:user-defined meta:name="OVERHEIDop.behandeldDossier">30950;49</meta:user-defined>
    <meta:user-defined meta:name="OVERHEIDop.behandeldDossier">30952;100</meta:user-defined>
    <meta:user-defined meta:name="OVERHEIDop.behandeldDossier">30952;101</meta:user-defined>
    <meta:user-defined meta:name="OVERHEIDop.behandeldDossier">30952;102</meta:user-defined>
    <meta:user-defined meta:name="OVERHEIDop.behandeldDossier">30952;104</meta:user-defined>
    <meta:user-defined meta:name="OVERHEIDop.behandeldDossier">30952;105</meta:user-defined>
    <meta:user-defined meta:name="OVERHEIDop.behandeldDossier">30952;106</meta:user-defined>
    <meta:user-defined meta:name="OVERHEIDop.behandeldDossier">30952;107</meta:user-defined>
    <meta:user-defined meta:name="OVERHEIDop.behandeldDossier">30952;108</meta:user-defined>
    <meta:user-defined meta:name="OVERHEIDop.behandeldDossier">30952;109</meta:user-defined>
    <meta:user-defined meta:name="OVERHEIDop.behandeldDossier">30952;96</meta:user-defined>
    <meta:user-defined meta:name="OVERHEIDop.behandeldDossier">30952;97</meta:user-defined>
    <meta:user-defined meta:name="OVERHEIDop.behandeldDossier">30952;98</meta:user-defined>
    <meta:user-defined meta:name="OVERHEIDop.behandeldDossier">30952;99</meta:user-defined>
    <meta:user-defined meta:name="OVERHEIDop.behandeldDossier">31051;10</meta:user-defined>
    <meta:user-defined meta:name="OVERHEIDop.behandeldDossier">31051;11</meta:user-defined>
    <meta:user-defined meta:name="OVERHEIDop.behandeldDossier">31066;146</meta:user-defined>
    <meta:user-defined meta:name="OVERHEIDop.behandeldDossier">31224;37</meta:user-defined>
    <meta:user-defined meta:name="OVERHEIDop.behandeldDossier">31288;326</meta:user-defined>
    <meta:user-defined meta:name="OVERHEIDop.behandeldDossier">31288;328</meta:user-defined>
    <meta:user-defined meta:name="OVERHEIDop.behandeldDossier">31289;140</meta:user-defined>
    <meta:user-defined meta:name="OVERHEIDop.behandeldDossier">31289;141</meta:user-defined>
    <meta:user-defined meta:name="OVERHEIDop.behandeldDossier">31289;143</meta:user-defined>
    <meta:user-defined meta:name="OVERHEIDop.behandeldDossier">31289;144</meta:user-defined>
    <meta:user-defined meta:name="OVERHEIDop.behandeldDossier">31289;145</meta:user-defined>
    <meta:user-defined meta:name="OVERHEIDop.behandeldDossier">31293;156</meta:user-defined>
    <meta:user-defined meta:name="OVERHEIDop.behandeldDossier">31293;157</meta:user-defined>
    <meta:user-defined meta:name="OVERHEIDop.behandeldDossier">31371;374</meta:user-defined>
    <meta:user-defined meta:name="OVERHEIDop.behandeldDossier">31524;157</meta:user-defined>
    <meta:user-defined meta:name="OVERHEIDop.behandeldDossier">31789;42</meta:user-defined>
    <meta:user-defined meta:name="OVERHEIDop.behandeldDossier">31839;271</meta:user-defined>
    <meta:user-defined meta:name="OVERHEIDop.behandeldDossier">31980;63</meta:user-defined>
    <meta:user-defined meta:name="OVERHEIDop.behandeldDossier">31980;76</meta:user-defined>
    <meta:user-defined meta:name="OVERHEIDop.behandeldDossier">32013;26</meta:user-defined>
    <meta:user-defined meta:name="OVERHEIDop.behandeldDossier">32164;2</meta:user-defined>
    <meta:user-defined meta:name="OVERHEIDop.behandeldDossier">32164;3</meta:user-defined>
    <meta:user-defined meta:name="OVERHEIDop.behandeldDossier">32220;13</meta:user-defined>
    <meta:user-defined meta:name="OVERHEIDop.behandeldDossier">32221;11</meta:user-defined>
    <meta:user-defined meta:name="OVERHEIDop.behandeldDossier">32280;14</meta:user-defined>
    <meta:user-defined meta:name="OVERHEIDop.behandeldDossier">32545;11</meta:user-defined>
    <meta:user-defined meta:name="OVERHEIDop.behandeldDossier">32545;12</meta:user-defined>
    <meta:user-defined meta:name="OVERHEIDop.behandeldDossier">32623;86</meta:user-defined>
    <meta:user-defined meta:name="OVERHEIDop.behandeldDossier">32637;46</meta:user-defined>
    <meta:user-defined meta:name="OVERHEIDop.behandeldDossier">32637;49</meta:user-defined>
    <meta:user-defined meta:name="OVERHEIDop.behandeldDossier">32706;39</meta:user-defined>
    <meta:user-defined meta:name="OVERHEIDop.behandeldDossier">32733;104</meta:user-defined>
    <meta:user-defined meta:name="OVERHEIDop.behandeldDossier">32733;105</meta:user-defined>
    <meta:user-defined meta:name="OVERHEIDop.behandeldDossier">32733;116</meta:user-defined>
    <meta:user-defined meta:name="OVERHEIDop.behandeldDossier">32733;118</meta:user-defined>
    <meta:user-defined meta:name="OVERHEIDop.behandeldDossier">32733;83</meta:user-defined>
    <meta:user-defined meta:name="OVERHEIDop.behandeldDossier">32733;85</meta:user-defined>
    <meta:user-defined meta:name="OVERHEIDop.behandeldDossier">32757;53</meta:user-defined>
    <meta:user-defined meta:name="OVERHEIDop.behandeldDossier">32820;72</meta:user-defined>
    <meta:user-defined meta:name="OVERHEIDop.behandeldDossier">32847;43</meta:user-defined>
    <meta:user-defined meta:name="OVERHEIDop.behandeldDossier">32847;44</meta:user-defined>
    <meta:user-defined meta:name="OVERHEIDop.behandeldDossier">33000-H;7</meta:user-defined>
    <meta:user-defined meta:name="OVERHEIDop.behandeldDossier">33000-IXB;18</meta:user-defined>
    <meta:user-defined meta:name="OVERHEIDop.behandeldDossier">33000-IXB;25</meta:user-defined>
    <meta:user-defined meta:name="OVERHEIDop.behandeldDossier">33000-IXB;27</meta:user-defined>
    <meta:user-defined meta:name="OVERHEIDop.behandeldDossier">33000-VIII;209</meta:user-defined>
    <meta:user-defined meta:name="OVERHEIDop.behandeldDossier">33003;84</meta:user-defined>
    <meta:user-defined meta:name="OVERHEIDop.behandeldDossier">33003;85</meta:user-defined>
    <meta:user-defined meta:name="OVERHEIDop.behandeldDossier">33006;17</meta:user-defined>
    <meta:user-defined meta:name="OVERHEIDop.behandeldDossier">33006;18</meta:user-defined>
    <meta:user-defined meta:name="OVERHEIDop.behandeldDossier">33006;19</meta:user-defined>
    <meta:user-defined meta:name="OVERHEIDop.behandeldDossier">33006;20</meta:user-defined>
    <meta:user-defined meta:name="OVERHEIDop.behandeldDossier">33047;7</meta:user-defined>
    <meta:user-defined meta:name="OVERHEIDop.behandeldDossier">33121;32</meta:user-defined>
    <meta:user-defined meta:name="OVERHEIDop.behandeldDossier">33121;33</meta:user-defined>
    <meta:user-defined meta:name="OVERHEIDop.behandeldDossier">33121;35</meta:user-defined>
    <meta:user-defined meta:name="OVERHEIDop.behandeldDossier">33121;36</meta:user-defined>
    <meta:user-defined meta:name="OVERHEIDop.behandeldDossier">33184;15</meta:user-defined>
    <meta:user-defined meta:name="OVERHEIDop.behandeldDossier">33227;6</meta:user-defined>
    <meta:user-defined meta:name="OVERHEIDop.behandeldDossier">33259;10</meta:user-defined>
    <meta:user-defined meta:name="OVERHEIDop.behandeldDossier">33279;4</meta:user-defined>
    <meta:user-defined meta:name="OVERHEIDop.behandeldDossier">33327;17</meta:user-defined>
    <meta:user-defined meta:name="OVERHEIDop.behandeldDossier">33345;5</meta:user-defined>
    <meta:user-defined meta:name="OVERHEIDop.behandeldDossier">33400-A;31</meta:user-defined>
    <meta:user-defined meta:name="OVERHEIDop.behandeldDossier">33400-V;29</meta:user-defined>
    <meta:user-defined meta:name="OVERHEIDop.behandeldDossier">33400-V;31</meta:user-defined>
    <meta:user-defined meta:name="OVERHEIDop.behandeldDossier">33400-V;34</meta:user-defined>
    <meta:user-defined meta:name="OVERHEIDop.behandeldDossier">33400-V;46</meta:user-defined>
    <meta:user-defined meta:name="OVERHEIDop.behandeldDossier">33400-V;58</meta:user-defined>
    <meta:user-defined meta:name="OVERHEIDop.behandeldDossier">33400-V;60</meta:user-defined>
    <meta:user-defined meta:name="OVERHEIDop.behandeldDossier">33400-V;67</meta:user-defined>
    <meta:user-defined meta:name="OVERHEIDop.behandeldDossier">33400-V;68</meta:user-defined>
    <meta:user-defined meta:name="OVERHEIDop.behandeldDossier">33400-V;77</meta:user-defined>
    <meta:user-defined meta:name="OVERHEIDop.behandeldDossier">33400-VII;17</meta:user-defined>
    <meta:user-defined meta:name="OVERHEIDop.behandeldDossier">33400-VII;20</meta:user-defined>
    <meta:user-defined meta:name="OVERHEIDop.behandeldDossier">33400-VII;21</meta:user-defined>
    <meta:user-defined meta:name="OVERHEIDop.behandeldDossier">33400-VII;46</meta:user-defined>
    <meta:user-defined meta:name="OVERHEIDop.behandeldDossier">33400-VII;57</meta:user-defined>
    <meta:user-defined meta:name="OVERHEIDop.behandeldDossier">33400-VII;60</meta:user-defined>
    <meta:user-defined meta:name="OVERHEIDop.behandeldDossier">33400-VIII;105</meta:user-defined>
    <meta:user-defined meta:name="OVERHEIDop.behandeldDossier">33400-VIII;11</meta:user-defined>
    <meta:user-defined meta:name="OVERHEIDop.behandeldDossier">33400-VIII;117</meta:user-defined>
    <meta:user-defined meta:name="OVERHEIDop.behandeldDossier">33400-VIII;121</meta:user-defined>
    <meta:user-defined meta:name="OVERHEIDop.behandeldDossier">33400-VIII;13</meta:user-defined>
    <meta:user-defined meta:name="OVERHEIDop.behandeldDossier">33400-VIII;14</meta:user-defined>
    <meta:user-defined meta:name="OVERHEIDop.behandeldDossier">33400-VIII;21</meta:user-defined>
    <meta:user-defined meta:name="OVERHEIDop.behandeldDossier">33400-VIII;44</meta:user-defined>
    <meta:user-defined meta:name="OVERHEIDop.behandeldDossier">33400-VIII;76</meta:user-defined>
    <meta:user-defined meta:name="OVERHEIDop.behandeldDossier">33400-VIII;86</meta:user-defined>
    <meta:user-defined meta:name="OVERHEIDop.behandeldDossier">33400-VIII;87</meta:user-defined>
    <meta:user-defined meta:name="OVERHEIDop.behandeldDossier">33400-X;15</meta:user-defined>
    <meta:user-defined meta:name="OVERHEIDop.behandeldDossier">33400-X;21</meta:user-defined>
    <meta:user-defined meta:name="OVERHEIDop.behandeldDossier">33400-X;28</meta:user-defined>
    <meta:user-defined meta:name="OVERHEIDop.behandeldDossier">33400-X;39</meta:user-defined>
    <meta:user-defined meta:name="OVERHEIDop.behandeldDossier">33400-XV;88</meta:user-defined>
    <meta:user-defined meta:name="OVERHEIDop.behandeldDossier">33400-XV;92</meta:user-defined>
    <meta:user-defined meta:name="OVERHEIDop.behandeldDossier">33400-XVI;108</meta:user-defined>
    <meta:user-defined meta:name="OVERHEIDop.behandeldDossier">33400-XVI;110</meta:user-defined>
    <meta:user-defined meta:name="OVERHEIDop.behandeldDossier">33400-XVI;112</meta:user-defined>
    <meta:user-defined meta:name="OVERHEIDop.behandeldDossier">33400-XVI;114</meta:user-defined>
    <meta:user-defined meta:name="OVERHEIDop.behandeldDossier">33400-XVI;8</meta:user-defined>
    <meta:user-defined meta:name="OVERHEIDop.behandeldDossier">33480;15</meta:user-defined>
    <meta:user-defined meta:name="OVERHEIDop.behandeldDossier">33495;3</meta:user-defined>
    <meta:user-defined meta:name="OVERHEIDop.behandeldDossier">33495;5</meta:user-defined>
    <meta:user-defined meta:name="OVERHEIDop.behandeldDossier">33495;6</meta:user-defined>
    <meta:user-defined meta:name="OVERHEIDop.behandeldDossier">33557;1</meta:user-defined>
    <meta:user-defined meta:name="OVERHEIDop.behandeldDossier">33566;1</meta:user-defined>
    <meta:user-defined meta:name="OVERHEIDop.startpagina">23</meta:user-defined>
    <meta:user-defined meta:name="OVERHEIDop.eindpagina">23</meta:user-defined>
    <meta:user-defined meta:name="OVERHEIDop.handelingenItemNummer">8</meta:user-defined>
    <meta:user-defined meta:name="OVERHEIDop.versieInformatie"/>
    <meta:user-defined meta:name="DCTERMS.W3CDTF/DCTERMS.issued">2013-03-27</meta:user-defined>
  </office:meta>
</office:document-meta>
</file>