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7e vergadering</text:p>
          </table:table-cell>
          <table:table-cell>
            <text:p>Woensdag 27 maart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17 leden der Kamer, te weten:</text:p><text:p text:style-name="ifm_p_mt.3.38mm_ifm">Agema, Arib, Azmani, Bashir, Beertema, Bergkamp, Berndsen-Jansen, Bisschop, De Boer, Van Bommel, Bonis, Bontes, Bosma, Bosman, Bouwmeester, Ten Broeke, Bruins Slot, Van der Burg, De Caluwé, Van Dam, Van Dekken, Jasper van Dijk, Pia Dijkstra, Remco Dijkstra, Duisenberg, Eijsink, Elias, Fokke, Fritsma, Gesthuizen, Geurts, Groot, Günal-Gezer, Hachchi, Van Haersma Buma, Harbers, Heerma, Helder, Van Hijum, Hilkens, Hoogland, Houwers, Huizing, Jacobi, Jadnanansing, Paulus Jansen, Karabulut, Keijzer, Klaver, Klein, Klever, Knops, Kooiman, Koolmees, Krol, Kuiken, Leegte, De Liefde, Van der Linde, Litjens, Lodders, Lucas, Madlener, Maij, Van Meenen, Van Miltenburg, Mohandis, Monasch, Agnes Mulder, Anne Mulder, Neppérus, Van Nieuwenhuizen-Wijbenga, Van Ojik, Omtzigt, Oosenbrug, Van Oosten, Oskam, Pechtold, Potters, Van Raak, Recourt, Rog, De Roon, De Rouwe, Rutte, Samsom, Schouten, Schouw, Schut-Welkzijn, Segers, Servaes, Sjoerdsma, Slob, Van der Staaij, Van der Steur, Straus, Tanamal, Taverne, Tellegen, Thieme, Van Tongeren, Van Toorenburg, Van Veen, Venrooy-van Ark, Verhoeven, Visser, Van Vliet, Voortman, Jan Vos, Aukje de Vries, Van Weyenberg, Wilders, De Wit, Van 't Wout, Ypma, Yücel en Ziengs,</text:p><text:p text:style-name="ifm_p_mt.3.38mm_ifm">en de heer Blok, minister voor Wonen en Rijksdienst, mevrouw Bussemaker, minister van Onderwijs, Cultuur en Wetenschap, de heer Opstelten, minister van Veiligheid en Justitie, de heer Plasterk, minister van Binnenlandse Zaken en Koninkrijksrelaties, en mevrouw Ploumen, minister voor Buitenlandse Handel en Ontwikkelingssamenwerking.</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27</meta:user-defined>
  </office:meta>
</office:document-meta>
</file>