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Vierde EU-spoorpakket</text:h>
        <text:p text:style-name="ifm_p_mt.3.38mm_ifm">Aan de orde zijn <text:span text:style-name="ifm_span_font.bold_ifm">de stemmingen over moties</text:span>, ingediend bij het debat over <text:span text:style-name="ifm_span_font.bold_ifm">het behandelvoorbehoud vierde EU-spoorpakket</text:span>,</text:p>
        <text:p text:style-name="ifm_p_indent.0.13in_ifm">te weten: </text:p>
        <text:p text:style-name="ifm_p_ifm">-  de motie-Hoogland c.s. over een subsidiariteitsoordeel over het vierde Spoorpakket (33546, nr. 4);</text:p>
        <text:p text:style-name="ifm_p_ifm">-  de motie-Van Tongeren over toegankelijke internetboekingssystemen (33546, nr. 5);</text:p>
        <text:p text:style-name="ifm_p_ifm">-  de motie-Bashir over het overbrengen van de inhoud van de motie-Hoogland aan Europa (33546, nr. 6);</text:p>
        <text:p text:style-name="ifm_p_ifm">-  de motie-Bashir over afzien van het onderzoek naar de gevolgen van het EU-spoorpakket (33546, nr. 7).</text:p>
        <text:p text:style-name="ifm_p_mt.3.38mm_ifm">(Zie vergadering van 21 maart 2013.)</text:p>
        <text:p text:style-name="ifm_p_mt.3.38mm_ifm">In stemming komt de motie-Hoogland c.s. (33546,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33546,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Bashir (33546,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ashir (33546,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heer Schouw van D66 heeft zojuist een brief gevraagd over de aangenomen motie over het opheffen van het vangstverbod van de giftige wolhandkrab. Ik zou de gevraagde informatie graag wat nader willen specificeren. Ik wil graag dat het kabinet uiteenzet wat de uitvoeringskosten van deze motie zijn om consumenten ook goed voor te lichten over de gevaren van dit product en of het allemaal wel de moeite waard is om die motie dan ook ui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over deze vraag naar aanleiding van de motie op stuk 32201, nr. 51 doorgeleiden naar het kabinet.</text:p>
        <text:p text:style-name="ifm_p_indent.0.13in_ifm">Hiermee is een einde gekomen aan de stemmingen.</text:p>
        <text:p text:style-name="ifm_p_mt.3.38mm_ifm"><text:variable-set text:name="spreker" text:display="none" text:formula="ooow:" office:value-type="string" office:string-value=""/>De vergadering wordt van 16.00 uur tot 16.45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ierde EU-spoorpakket</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behandelvoorbehoud vierde EU-spoorpakke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Spoor</meta:user-defined>
    <meta:user-defined meta:name="OVERHEID.TaxonomieBeleidsagenda/OVERHEID.category">Economie | Markttoezicht</meta:user-defined>
    <meta:user-defined meta:name="OVERHEIDop.ParlID/DC.identifier">h-tk-20122013-66-20</meta:user-defined>
    <meta:user-defined meta:name="DC.title">Stemmingen over moties, ingediend bij het debat over het behandelvoorbehoud vierde EU-spoorpakket</meta:user-defined>
    <meta:user-defined meta:name="OVERHEIDop.behandeldDossier">32201;51</meta:user-defined>
    <meta:user-defined meta:name="OVERHEIDop.behandeldDossier">33546;4</meta:user-defined>
    <meta:user-defined meta:name="OVERHEIDop.behandeldDossier">33546;5</meta:user-defined>
    <meta:user-defined meta:name="OVERHEIDop.behandeldDossier">33546;6</meta:user-defined>
    <meta:user-defined meta:name="OVERHEIDop.behandeldDossier">33546;7</meta:user-defined>
    <meta:user-defined meta:name="OVERHEIDop.startpagina">35</meta:user-defined>
    <meta:user-defined meta:name="OVERHEIDop.eindpagina">35</meta:user-defined>
    <meta:user-defined meta:name="OVERHEIDop.handelingenItemNummer">20</meta:user-defined>
    <meta:user-defined meta:name="OVERHEIDop.versieInformatie"/>
    <meta:user-defined meta:name="DCTERMS.W3CDTF/DCTERMS.issued">2013-03-26</meta:user-defined>
  </office:meta>
</office:document-meta>
</file>