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Visserij</text:h>
        <text:p text:style-name="ifm_p_mt.3.38mm_ifm">Aan de orde zijn <text:span text:style-name="ifm_span_font.bold_ifm">de stemmingen over moties</text:span>, ingediend bij het debat over <text:span text:style-name="ifm_span_font.bold_ifm">visserij</text:span>,</text:p>
        <text:p text:style-name="ifm_p_indent.0.13in_ifm">te weten: </text:p>
        <text:p text:style-name="ifm_p_ifm">-  de motie-Dijkgraaf c.s. over het opheffen van het vangstverbod van wolhandkrab (32201, nr. 51);</text:p>
        <text:p text:style-name="ifm_p_ifm">-  de motie-Paulus Jansen over misbruik van inkoopmacht (32201, nr. 52);</text:p>
        <text:p text:style-name="ifm_p_ifm">-  de motie-Ouwehand/Thieme over welzijnsregels voor de vangst en slacht van wildgevangen vissen (32201, nr. 53);</text:p>
        <text:p text:style-name="ifm_p_ifm">-  de motie-Bosman c.s. over een herberekening van het streefbeeld (32201, nr. 54);</text:p>
        <text:p text:style-name="ifm_p_ifm">-  de motie-Schouw/Dikkers over het handhaven van het vangstverbod van de wolhandkrab (32201, nr. 55);</text:p>
        <text:p text:style-name="ifm_p_ifm">-  de motie-Schouw/Dikkers over de voedselveiligheid van de wolhandkrab (32201, nr. 56).</text:p>
        <text:p text:style-name="ifm_p_mt.3.38mm_ifm">(Zie vergadering van 21 maart 2013.)</text:p>
        <text:p text:style-name="ifm_p_mt.3.38mm_ifm">In stemming komt de motie-Dijkgraaf c.s. (32201,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en 50PLUS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aulus Jansen (32201,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32201,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sman c.s. (32201,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en 50PLUS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Dikkers (32201,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Dikkers (32201,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de voorzitter. Nu de motie over de opheffing van het vangstverbod van de, in de ogen van mijn fractie giftige wolhandkrab is aangenomen, zou ik graag binnen twee weken een brief van de regering ontvangen waarin zij aangeeft hoe zij deze motie denkt uit te voeren en hoe zij op dit punt consumentenvoorlichting zal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isserij</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visserij</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op.ParlID/DC.identifier">h-tk-20122013-66-19</meta:user-defined>
    <meta:user-defined meta:name="DC.title">Stemmingen over moties, ingediend bij het debat over visserij</meta:user-defined>
    <meta:user-defined meta:name="OVERHEIDop.behandeldDossier">32201;51</meta:user-defined>
    <meta:user-defined meta:name="OVERHEIDop.behandeldDossier">32201;52</meta:user-defined>
    <meta:user-defined meta:name="OVERHEIDop.behandeldDossier">32201;53</meta:user-defined>
    <meta:user-defined meta:name="OVERHEIDop.behandeldDossier">32201;54</meta:user-defined>
    <meta:user-defined meta:name="OVERHEIDop.behandeldDossier">32201;55</meta:user-defined>
    <meta:user-defined meta:name="OVERHEIDop.behandeldDossier">32201;56</meta:user-defined>
    <meta:user-defined meta:name="OVERHEIDop.startpagina">34</meta:user-defined>
    <meta:user-defined meta:name="OVERHEIDop.eindpagina">34</meta:user-defined>
    <meta:user-defined meta:name="OVERHEIDop.handelingenItemNummer">19</meta:user-defined>
    <meta:user-defined meta:name="OVERHEIDop.versieInformatie"/>
    <meta:user-defined meta:name="DCTERMS.W3CDTF/DCTERMS.issued">2013-03-26</meta:user-defined>
  </office:meta>
</office:document-meta>
</file>