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Samenwerking Defensie EDA/Benelux</text:h>
        <text:p text:style-name="ifm_p_mt.3.38mm_ifm">Aan de orde zijn <text:span text:style-name="ifm_span_font.bold_ifm">de stemmingen over moties</text:span>, ingediend bij het debat over <text:span text:style-name="ifm_span_font.bold_ifm">Samenwerking Defensie EDA/Benelux</text:span>,</text:p>
        <text:p text:style-name="ifm_p_indent.0.13in_ifm">te weten: </text:p>
        <text:p text:style-name="ifm_p_ifm">-  de motie-Hachchi over het actualiseren van de Europese veiligheidsstrategie (21501-28, nr. 95);</text:p>
        <text:p text:style-name="ifm_p_ifm">-  de motie-Hachchi over één EU-onderzoeksbudget voor interne en externe veiligheid (21501-28, nr. 96).</text:p>
        <text:p text:style-name="ifm_p_mt.3.38mm_ifm">(Zie vergadering van 21 maart 2013.)</text:p>
        <text:p text:style-name="ifm_p_mt.3.38mm_ifm">In stemming komt de motie-Hachchi (21501-28,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21501-28,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menwerking Defensie EDA/Benelux</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Samenwerking Defensie EDA/Benelux</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ParlID/DC.identifier">h-tk-20122013-66-18</meta:user-defined>
    <meta:user-defined meta:name="DC.title">Stemmingen over moties, ingediend bij het debat over Samenwerking Defensie EDA/Benelux</meta:user-defined>
    <meta:user-defined meta:name="OVERHEIDop.behandeldDossier">21501-28;95</meta:user-defined>
    <meta:user-defined meta:name="OVERHEIDop.behandeldDossier">21501-28;96</meta:user-defined>
    <meta:user-defined meta:name="OVERHEIDop.startpagina">33</meta:user-defined>
    <meta:user-defined meta:name="OVERHEIDop.eindpagina">33</meta:user-defined>
    <meta:user-defined meta:name="OVERHEIDop.handelingenItemNummer">18</meta:user-defined>
    <meta:user-defined meta:name="OVERHEIDop.versieInformatie"/>
    <meta:user-defined meta:name="DCTERMS.W3CDTF/DCTERMS.issued">2013-03-26</meta:user-defined>
  </office:meta>
</office:document-meta>
</file>