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Tijdelijke verhuur bij leegstand</text:h>
        <text:p text:style-name="ifm_p_mt.3.38mm_ifm">Aan de orde zijn de <text:span text:style-name="ifm_span_font.bold_ifm">stemmingen</text:span> in verband met het wetsvoorstel <text:span text:style-name="ifm_span_font.bold_ifm">Wijziging van de Leegstandwet in verband met de verruiming van de mogelijkheden voor tijdelijke verhuur bij leegstand van woningen (</text:span>
               
                  <text:span text:style-name="ifm_span_font.bold_ifm">33436</text:span>
               
               <text:span text:style-name="ifm_span_font.bold_ifm">)</text:span>,</text:p>
        <text:p text:style-name="ifm_p_indent.0.13in_ifm">en over: </text:p>
        <text:p text:style-name="ifm_p_ifm">-  de motie-Paulus Jansen over een periodieke rapportage (33436, nr. 25);</text:p>
        <text:p text:style-name="ifm_p_ifm">-  de motie-Paulus Jansen over tijdelijke verhuurcontracten (33436, nr. 27);</text:p>
        <text:p text:style-name="ifm_p_ifm">-  de motie-Voortman over de onderhoudsverdeling bij tijdelijke verhuur (33436, nr. 28);</text:p>
        <text:p text:style-name="ifm_p_ifm">-  de motie-Voortman over extra voorwaarden die gemeenten mogen stellen (33436, nr. 29);</text:p>
        <text:p text:style-name="ifm_p_ifm">-  de motie-Visser over vereenvoudiging van de regels en procedures (33436, nr. 30).</text:p>
        <text:p text:style-name="ifm_p_mt.3.38mm_ifm">(Zie vergadering van 20 maart 2013.)</text:p>
        <text:p text:style-name="ifm_p_mt.3.38mm_ifm">
            De 
            <text:span text:style-name="ifm_span_font.bold_ifm">voorzitter</text:span>:</text:p>
        <text:p text:style-name="ifm_p_ifm"><text:variable-set text:name="spreker" text:formula="ooow:voorzitter" text:display="none" office:value-type="string" office:string-value="voorzitter"/>De amendementen-Visser (stuk nrs. 19 en 37) zijn ingetrokken.</text:p>
        <text:p text:style-name="ifm_p_indent.0.13in_ifm">Ik stel vast dat daarmee wordt ingestemd.</text:p>
        <text:p text:style-name="ifm_p_mt.3.38mm_ifm"><text:variable-set text:name="spreker" text:display="none" text:formula="ooow:" office:value-type="string" office:string-value=""/>In stemming komt het amendement-Visser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VVD voor dit amendement hebben gestemd en de aanwezige leden van de overige fracties ertegen, zodat het is verworpen.</text:p>
        <text:p text:style-name="ifm_p_indent.0.13in_ifm">Ik stel vast dat door de verwerping van dit amendement het andere op stuk nr. 14 voorkomende amendement als verworpen kan worden beschouwd.</text:p>
        <text:p text:style-name="ifm_p_mt.3.38mm_ifm"><text:variable-set text:name="spreker" text:display="none" text:formula="ooow:" office:value-type="string" office:string-value=""/>In stemming komt het amendement-Paulus Janse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Monasch (stuk nr. 3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GroenLinks, de PvdA, de PvdD en de SP voor dit gewijzigde amendement hebben gestemd en de aanwezige leden van de overige fracties ertegen, zodat het is aangenomen.</text:p>
        <text:p text:style-name="ifm_p_indent.0.13in_ifm">Ik stel vast dat door de aanneming van dit gewijzigde amendement het andere op stuk nr. 34 voorkomende gewijzigde amendement als aangenomen kan worden beschouwd.</text:p>
        <text:p text:style-name="ifm_p_mt.3.38mm_ifm"><text:variable-set text:name="spreker" text:display="none" text:formula="ooow:" office:value-type="string" office:string-value=""/>In stemming komt het gewijzigde amendement-Visser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amendement-Paulus Jansen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en de SP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amendement-Visser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isser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isser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en de Pv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Paulus Jansen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Paulus Jansen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oortman (stuk nr. 32) tot het invoegen va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amendement-Voortman (stuk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SP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gewijzigde amendementen-Monasch (stuk nrs. 34 I en II), het gewijzigde amendement-Visser (stuk nr. 22), het gewijzigde amendement-Visser (stuk nr. 31) en het gewijzigd amendement-Voortman (stuk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Paulus Jansen (33436,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Paulus Jansen (33436,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 (33436,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436,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isser (33436,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ijdelijke verhuur bij leegstand</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Leegstandwet in verband met de verruiming van de mogelijkheden voor tijdelijke verhuur bij leegstand van woningen ( 3343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66-16</meta:user-defined>
    <meta:user-defined meta:name="DC.title">Stemmingen in verband met het wetsvoorstel Wijziging van de Leegstandwet in verband met de verruiming van de mogelijkheden voor tijdelijke verhuur bij leegstand van woningen ( 33436 )</meta:user-defined>
    <meta:user-defined meta:name="OVERHEIDop.behandeldDossier">33436</meta:user-defined>
    <meta:user-defined meta:name="OVERHEIDop.behandeldDossier">33436;25</meta:user-defined>
    <meta:user-defined meta:name="OVERHEIDop.behandeldDossier">33436;27</meta:user-defined>
    <meta:user-defined meta:name="OVERHEIDop.behandeldDossier">33436;28</meta:user-defined>
    <meta:user-defined meta:name="OVERHEIDop.behandeldDossier">33436;29</meta:user-defined>
    <meta:user-defined meta:name="OVERHEIDop.behandeldDossier">33436;30</meta:user-defined>
    <meta:user-defined meta:name="OVERHEIDop.startpagina">30</meta:user-defined>
    <meta:user-defined meta:name="OVERHEIDop.eindpagina">31</meta:user-defined>
    <meta:user-defined meta:name="OVERHEIDop.handelingenItemNummer">16</meta:user-defined>
    <meta:user-defined meta:name="OVERHEIDop.versieInformatie"/>
    <meta:user-defined meta:name="DCTERMS.W3CDTF/DCTERMS.issued">2013-03-26</meta:user-defined>
  </office:meta>
</office:document-meta>
</file>