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Bezuinigingen</text:h>
        <text:p text:style-name="ifm_p_mt.3.38mm_ifm">Aan de orde zijn <text:span text:style-name="ifm_span_font.bold_ifm">de stemmingen over moties</text:span>, ingediend bij het debat over <text:span text:style-name="ifm_span_font.bold_ifm">het bericht "overheden eens over bezuinigingen"</text:span>,</text:p>
        <text:p text:style-name="ifm_p_indent.0.13in_ifm">te weten: </text:p>
        <text:p text:style-name="ifm_p_ifm">-  de motie-Van Hijum/Merkies over een onderzoek naar de uitvoerbaarheid van decentralisaties (33400-B/33400-C, nr. 9);</text:p>
        <text:p text:style-name="ifm_p_ifm">-  de motie-Van Hijum over heroverwegen van de Wet houdbare overheidsfinanciën inzake decentrale overheden (33400-B/33400-C, nr. 10);</text:p>
        <text:p text:style-name="ifm_p_ifm">-  de motie-Van Hijum over het in beeld brengen van geschrapte of uitgestelde investeringen (33400-B/33400-C, nr. 11);</text:p>
        <text:p text:style-name="ifm_p_ifm">-  de motie-Schouw over een onderzoek naar de risico's van decentralisaties (33400-B/33400-C, nr. 13).</text:p>
        <text:p text:style-name="ifm_p_mt.3.38mm_ifm">(Zie vergadering van 19 maart 2013.)</text:p>
        <text:p text:style-name="ifm_p_mt.3.38mm_ifm">In stemming komt de motie-Van Hijum/Merkies (33400-B, 33440-C,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33400-B, 33440-C,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33400-B, 33440-C,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 (33400-B, 33440-C,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Nu de motie is aangenomen, zou ik graag binnen twee weken van het kabinet een brief willen ontvangen over de vraag hoe het de motie zal uitvoeren, of de VNG daarbij betrokken is en hoeveel tijd het kabinet daarvoor denkt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zuinigingen</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bericht "overheden eens over bezuinig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66-14</meta:user-defined>
    <meta:user-defined meta:name="DC.title">Stemmingen over moties, ingediend bij het debat over het bericht "overheden eens over bezuinigingen"</meta:user-defined>
    <meta:user-defined meta:name="OVERHEIDop.behandeldDossier">33400-B;10</meta:user-defined>
    <meta:user-defined meta:name="OVERHEIDop.behandeldDossier">33400-B;11</meta:user-defined>
    <meta:user-defined meta:name="OVERHEIDop.behandeldDossier">33400-B;13</meta:user-defined>
    <meta:user-defined meta:name="OVERHEIDop.behandeldDossier">33400-B;9</meta:user-defined>
    <meta:user-defined meta:name="OVERHEIDop.behandeldDossier">33440-B;10</meta:user-defined>
    <meta:user-defined meta:name="OVERHEIDop.behandeldDossier">33440-B;11</meta:user-defined>
    <meta:user-defined meta:name="OVERHEIDop.behandeldDossier">33440-B;13</meta:user-defined>
    <meta:user-defined meta:name="OVERHEIDop.behandeldDossier">33440-B;9</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3-03-26</meta:user-defined>
  </office:meta>
</office:document-meta>
</file>