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erdrag inzake de economische en monetaire unie</text:h>
        <text:p text:style-name="ifm_p_mt.3.38mm_ifm">Aan de orde zijn de <text:span text:style-name="ifm_span_font.bold_ifm">stemmingen</text:span> in verband met het wetsvoorstel <text:span text:style-name="ifm_span_font.bold_ifm">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ext:span>
               
                  <text:span text:style-name="ifm_span_font.bold_ifm">Trb. 2012, 51</text:span>
               
               <text:span text:style-name="ifm_span_font.bold_ifm">) (</text:span>
               
                  <text:span text:style-name="ifm_span_font.bold_ifm">33319</text:span>
               
               <text:span text:style-name="ifm_span_font.bold_ifm">),</text:span>
            </text:p>
        <text:p text:style-name="ifm_p_indent.0.13in_ifm">en over: </text:p>
        <text:p text:style-name="ifm_p_ifm">-  de motie-Schouten/Dijkgraaf over aan de EU kenbaar maken dat Nederland zelf beslist over maatregelen (33319, nr. 7).</text:p>
        <text:p text:style-name="ifm_p_mt.3.38mm_ifm">(Zie vergadering van 19 maart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Schouten/Dijkgraaf (33319,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drag inzake de economische en monetaire unie</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tk-20122013-66-13</meta:user-defined>
    <meta:user-defined meta:name="DC.title">Stemmingen in verband met het wetsvoorstel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 Trb. 2012, 51 ) ( 33319 ),</meta:user-defined>
    <meta:user-defined meta:name="OVERHEIDop.behandeldDossier">33319</meta:user-defined>
    <meta:user-defined meta:name="OVERHEIDop.behandeldDossier">33319;7</meta:user-defined>
    <meta:user-defined meta:name="OVERHEIDop.startpagina">27</meta:user-defined>
    <meta:user-defined meta:name="OVERHEIDop.eindpagina">27</meta:user-defined>
    <meta:user-defined meta:name="OVERHEIDop.handelingenItemNummer">13</meta:user-defined>
    <meta:user-defined meta:name="OVERHEIDop.versieInformatie"/>
    <meta:user-defined meta:name="DCTERMS.W3CDTF/DCTERMS.issued">2013-03-26</meta:user-defined>
  </office:meta>
</office:document-meta>
</file>