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Staatsdeelnemingen</text:h>
        <text:p text:style-name="ifm_p_mt.3.38mm_ifm">Aan de orde zijn <text:span text:style-name="ifm_span_font.bold_ifm">de stemmingen over moties</text:span>, ingediend bij het debat over <text:span text:style-name="ifm_span_font.bold_ifm">Staatsdeelnemingen</text:span>,</text:p>
        <text:p text:style-name="ifm_p_indent.0.13in_ifm">te weten: </text:p>
        <text:p text:style-name="ifm_p_ifm">-  de motie-Van Vliet over zakenbank J.P. Morgan (28165, nr. 150);</text:p>
        <text:p text:style-name="ifm_p_ifm">-  de motie-Van Vliet over het opschorten van de deal met HTM (28165, nr. 151);</text:p>
        <text:p text:style-name="ifm_p_ifm">-  de motie-Merkies over uitvoering van de motie-Irrgang inzake het beloningsbeleid van de NS (28165, nr. 152);</text:p>
        <text:p text:style-name="ifm_p_ifm">-  de motie-Merkies/Bashir over geen bonus aan de top van de NS in geval van boete (28165, nr. 153);</text:p>
        <text:p text:style-name="ifm_p_ifm">-  de motie-Koolmees over het kwantificeren van risico's van investeringen in het buitenland (28165, nr. 154).</text:p>
        <text:p text:style-name="ifm_p_mt.3.38mm_ifm">(Zie vergadering van 19 maart 2013.)</text:p>
        <text:p text:style-name="ifm_p_mt.3.38mm_ifm">
            De 
            <text:span text:style-name="ifm_span_font.bold_ifm">voorzitter</text:span>:</text:p>
        <text:p text:style-name="ifm_p_ifm"><text:variable-set text:name="spreker" text:formula="ooow:voorzitter" text:display="none" office:value-type="string" office:string-value="voorzitter"/>De motie-Merkies (28165, nr. 15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17 februari 2011 de motie van het lid Irrgang (28165, nr. 122) door een grote Kamermeerderheid is aangenomen, die de regering verzocht de Nederlandse Spoorwegen wat betreft het beloningsbeleid in te delen in de categorie publiek-markt en daarbij de verhouding 75% publiek, 25% markt en 0% internationaal te gebruiken;</text:p>
        <text:p text:style-name="ifm_p_mt.3.38mm_ifm">constaterende dat deze motie vooralsnog niet is uitgevoerd;</text:p>
        <text:p text:style-name="ifm_p_mt.3.38mm_ifm">verzoekt de regering, de Kamer in de komende nota Staatsdeelnemingen aan te geven hoe deze motie wordt uitgevoerd en dit te betrekken bij het onderdeel over het beloningsbeleid,</text:p>
        <text:p text:style-name="ifm_p_mt.3.38mm_ifm">en gaat over tot de orde van de dag.</text:p>
        <text:p text:style-name="ifm_p_mt.3.38mm_ifm">Naar mij blijkt, wordt de indiening ervan voldoende ondersteund.</text:p>
        <text:p text:style-name="ifm_p_mt.3.38mm_ifm">Zij krijgt nr. 157, was nr. 152 (28165).</text:p>
        <text:p text:style-name="ifm_p_mt.3.38mm_ifm">Ik stel vast dat wij hier nu over kunnen stemmen.</text:p>
        <text:p text:style-name="ifm_p_mt.3.38mm_ifm"><text:variable-set text:name="spreker" text:display="none" text:formula="ooow:" office:value-type="string" office:string-value=""/>In stemming komt de motie-Van Vliet (28165, nr. 1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indent.0.13in_ifm">De motie op stuk nr. 151 is aangehou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Even een kleine correctie: de motie op stuk nr. 151 is niet aangehouden, ik wil de stemmingen daarover uit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rder al in de regeling aan de orde geweest. Ik vergiste mij, maar dat kwam omdat vanuit uw vak werd geroepen dat de vorige motie niet in stemming moest komen. Vandaar de verwarring, maar dank voor uw verduidelijking.</text:p>
        <text:p text:style-name="ifm_p_mt.3.38mm_ifm"><text:variable-set text:name="spreker" text:display="none" text:formula="ooow:" office:value-type="string" office:string-value=""/>In stemming komt de gewijzigde motie-Merkies (28165, nr. 157, was nr. 1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VVD, 50PLUS, D66, GroenLinks, de PvdA, de PvdD en de SP voor deze gewijzigde motie hebben gestemd en de aanwezige leden van de fractie van de SGP ertegen, zodat zij is aangenomen.</text:p>
        <text:p text:style-name="ifm_p_mt.3.38mm_ifm"><text:variable-set text:name="spreker" text:display="none" text:formula="ooow:" office:value-type="string" office:string-value=""/>In stemming komt de motie-Merkies/Bashir (28165, nr. 1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Koolmees (28165, nr. 1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aatsdeelnemingen</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Staatsdeelneming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op.ParlID/DC.identifier">h-tk-20122013-66-12</meta:user-defined>
    <meta:user-defined meta:name="DC.title">Stemmingen over moties, ingediend bij het debat over Staatsdeelnemingen</meta:user-defined>
    <meta:user-defined meta:name="OVERHEIDop.behandeldDossier">28165;122</meta:user-defined>
    <meta:user-defined meta:name="OVERHEIDop.behandeldDossier">28165;150</meta:user-defined>
    <meta:user-defined meta:name="OVERHEIDop.behandeldDossier">28165;151</meta:user-defined>
    <meta:user-defined meta:name="OVERHEIDop.behandeldDossier">28165;152</meta:user-defined>
    <meta:user-defined meta:name="OVERHEIDop.behandeldDossier">28165;153</meta:user-defined>
    <meta:user-defined meta:name="OVERHEIDop.behandeldDossier">28165;154</meta:user-defined>
    <meta:user-defined meta:name="OVERHEIDop.behandeldDossier">28165;157</meta:user-defined>
    <meta:user-defined meta:name="OVERHEIDop.startpagina">26</meta:user-defined>
    <meta:user-defined meta:name="OVERHEIDop.eindpagina">26</meta:user-defined>
    <meta:user-defined meta:name="OVERHEIDop.handelingenItemNummer">12</meta:user-defined>
    <meta:user-defined meta:name="OVERHEIDop.versieInformatie"/>
    <meta:user-defined meta:name="DCTERMS.W3CDTF/DCTERMS.issued">2013-03-26</meta:user-defined>
  </office:meta>
</office:document-meta>
</file>