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Verzoekschriften</text:h>
        <text:p text:style-name="ifm_p_mt.3.38mm_ifm">Aan de orde is de behandeling van:</text:p>
        <text:p text:style-name="ifm_p_ifm">-  <text:span text:style-name="ifm_span_font.bold_ifm">het verslag van de commissie voor de Verzoekschriften en de Burgerinitiatieven (</text:span>
                     
                        <text:span text:style-name="ifm_span_font.bold_ifm">33 417, nr. 24</text:span>
                     
                     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het voorstel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21 maart 2013<text:line-break/>TK<text:s/>65</text:p>
            </table:table-cell>
            <table:table-cell office:value-type="string" table:style-name="handelingen.footer.cel">
              <text:p>65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verslag van de commissie voor de Verzoekschriften en de Burgerinitiatieven ( 33 417, nr. 24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1</meta:user-defined>
    <meta:user-defined meta:name="OVERHEID.StatenGeneraal/DC.creator">Tweede Kamer der Staten-Generaal</meta:user-defined>
    <dc:language>nl</dc:language>
    <meta:user-defined meta:name="OVERHEIDop.publicationIssue">6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ezwaar en klachten</meta:user-defined>
    <meta:user-defined meta:name="OVERHEIDop.ParlID/DC.identifier">h-tk-20122013-65-3</meta:user-defined>
    <meta:user-defined meta:name="DC.title">Behandeling van het verslag van de commissie voor de Verzoekschriften en de Burgerinitiatieven ( 33 417, nr. 24 )</meta:user-defined>
    <meta:user-defined meta:name="OVERHEIDop.behandeldDossier">33417;24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3-03-21</meta:user-defined>
  </office:meta>
</office:document-meta>
</file>