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er geen afmeldingen zijn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21 maart 2013<text:line-break/>TK<text:s/>65</text:p>
            </table:table-cell>
            <table:table-cell office:value-type="string" table:style-name="handelingen.footer.cel">
              <text:p>65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3-21</meta:user-defined>
    <meta:user-defined meta:name="OVERHEID.StatenGeneraal/DC.creator">Tweede Kamer der Staten-Generaal</meta:user-defined>
    <dc:language>nl</dc:language>
    <meta:user-defined meta:name="OVERHEIDop.publicationIssue">6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tk-20122013-65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3-03-21</meta:user-defined>
  </office:meta>
</office:document-meta>
</file>