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Aanbieding geannoteerde agenda van de informele Raad Buitenlandse Zaken ("Gymnich") van 22 en 23 maart 2013 – 21501-02-1236
            </text:p>
        <text:p text:style-name="ifm_p_indent.0.13in_ifm">minister van Buitenlandse Zaken, F.C.G.M. Timmermans – 15 maart 2013</text:p>
        <text:p text:style-name="ifm_p_indent.0.13in_ifm">Rondgezonden en gepubliceerd.</text:p>
        <text:p text:style-name="ifm_p_mt.3.38mm_ifm">Kabinetsreactie op berichten over mogelijke wapenleveranties door Frankrijk en Verenigd Koninkrijk aan Syrische opstandelingen – 21501-02-1237
            </text:p>
        <text:p text:style-name="ifm_p_indent.0.13in_ifm">minister van Buitenlandse Zaken, F.C.G.M. Timmermans – 14 maart 2013</text:p>
        <text:p text:style-name="ifm_p_indent.0.13in_ifm">Rondgezonden en gepubliceerd.</text:p>
        <text:p text:style-name="ifm_p_mt.3.38mm_ifm">Reactie op de problematiek ten aanzien van arbeidsomstandigheden in distributiecentra in de supermarktsector in den brede en in het bijzonder op het rapport "Het andere gezicht van Albert Heijn" van FNV Bondgenoten – 25883-218
            </text:p>
        <text:p text:style-name="ifm_p_indent.0.13in_ifm">minister van Sociale Zaken en Werkgelegenheid, L.F. Asscher – 14 maart 2013</text:p>
        <text:p text:style-name="ifm_p_indent.0.13in_ifm">Rondgezonden en gepubliceerd.</text:p>
        <text:p text:style-name="ifm_p_mt.3.38mm_ifm">Boetesystematiek met betrekking tot voedselfraude (verzoek regeling van werkzaamheden 14 maart 2013) – 26991-343
            </text:p>
        <text:p text:style-name="ifm_p_indent.0.13in_ifm">staatssecretaris van Economische Zaken, S.A.M. Dijksma – 15 maart 2013</text:p>
        <text:p text:style-name="ifm_p_indent.0.13in_ifm">Rondgezonden en gepubliceerd.</text:p>
        <text:p text:style-name="ifm_p_mt.3.38mm_ifm">Informatie over de redenen van de inbreukprocedure door de Europese Commissie inzake de terugwinning van de kosten van waterdiensten uit de Kaderrichtlijn Water en de visie van de minister hierop – 27625-287
            </text:p>
        <text:p text:style-name="ifm_p_indent.0.13in_ifm">minister van Infrastructuur en Milieu, M.H. Schultz van Haegen-Maas Geesteranus – 18 maart 2013</text:p>
        <text:p text:style-name="ifm_p_indent.0.13in_ifm">Rondgezonden en gepubliceerd.</text:p>
        <text:p text:style-name="ifm_p_mt.3.38mm_ifm">Verslag van de bijeenkomst van de Navo-defensieministers te Brussel op 21 en 22 februari 2013. – 28676-175
            </text:p>
        <text:p text:style-name="ifm_p_indent.0.13in_ifm">minister van Defensie, J.A. Hennis-Plasschaert – 15 maart 2013</text:p>
        <text:p text:style-name="ifm_p_indent.0.13in_ifm">Rondgezonden en gepubliceerd.</text:p>
        <text:p text:style-name="ifm_p_mt.3.38mm_ifm">Afschrift van de brief aan gemeenten over de vorming van samenwerkingsverbanden door gemeenten – 28750-52
            </text:p>
        <text:p text:style-name="ifm_p_indent.0.13in_ifm">minister van Binnenlandse Zaken en Koninkrijksrelaties, R.H.A. Plasterk – 15 maart 2013</text:p>
        <text:p text:style-name="ifm_p_indent.0.13in_ifm">Rondgezonden en gepubliceerd.</text:p>
        <text:p text:style-name="ifm_p_mt.3.38mm_ifm">Reactie naar aanleiding van berekeningen van Berenschot over een dreigende sluiting van verpleeg- en verzorgingshuizen en een onderzoek van het Erasmus Medisch Centrum – 29389-49
            </text:p>
        <text:p text:style-name="ifm_p_indent.0.13in_ifm">staatssecretaris van Volksgezondheid, Welzijn en Sport, M.J. van Rijn – 15 maart 2013</text:p>
        <text:p text:style-name="ifm_p_indent.0.13in_ifm">Rondgezonden en gepubliceerd.</text:p>
        <text:p text:style-name="ifm_p_mt.3.38mm_ifm">EU trainingsmissie in (EUTM) Somalië – 29521-205
            </text:p>
        <text:p text:style-name="ifm_p_indent.0.13in_ifm">minister van Buitenlandse Zaken, F.C.G.M. Timmermans – 15 maart 2013</text:p>
        <text:p text:style-name="ifm_p_indent.0.13in_ifm">Rondgezonden en gepubliceerd.</text:p>
        <text:p text:style-name="ifm_p_mt.3.38mm_ifm">Tariefmaatregelen vervoer dagbesteding specifieke groepen – 30597-288
            </text:p>
        <text:p text:style-name="ifm_p_indent.0.13in_ifm">staatssecretaris van Volksgezondheid, Welzijn en Sport, M.J. van Rijn – 15 maart 2013</text:p>
        <text:p text:style-name="ifm_p_indent.0.13in_ifm">Rondgezonden en gepubliceerd.</text:p>
        <text:p text:style-name="ifm_p_mt.3.38mm_ifm">Stand van zaken van de huisvesting van de Belastingdienst – 31066-156
            </text:p>
        <text:p text:style-name="ifm_p_indent.0.13in_ifm">staatssecretaris van Financiën, F.H.H. Weekers – 15 maart 2013</text:p>
        <text:p text:style-name="ifm_p_indent.0.13in_ifm">Rondgezonden en gepubliceerd.</text:p>
        <text:p text:style-name="ifm_p_mt.3.38mm_ifm">Stand van zaken van een uitkoopregeling voor woningen die bij hoogspanningsverbindingen staan en over de voortgang van de hoogspanningsverbinding Doetinchem-Wesel – 31574-28
            </text:p>
        <text:p text:style-name="ifm_p_indent.0.13in_ifm">minister van Economische Zaken, H.G.J. Kamp – 14 maart 2013</text:p>
        <text:p text:style-name="ifm_p_indent.0.13in_ifm">Rondgezonden en gepubliceerd.</text:p>
        <text:p text:style-name="ifm_p_mt.3.38mm_ifm">Antwoorden op vragen van de commissie inzake het beheer van privégelden van cliënten – 31839-273
            </text:p>
        <text:p text:style-name="ifm_p_indent.0.13in_ifm">staatssecretaris van Volksgezondheid, Welzijn en Sport, M.J. van Rijn – 15 maart 2013</text:p>
        <text:p text:style-name="ifm_p_indent.0.13in_ifm">Rondgezonden en gepubliceerd.</text:p>
        <text:p text:style-name="ifm_p_mt.3.38mm_ifm">Reactie op verzoek van het lid Keijzer over de wijziging van de Embryowet – 32610-15
            </text:p>
        <text:p text:style-name="ifm_p_indent.0.13in_ifm">minister van Volksgezondheid, Welzijn en Sport, E.I. Schippers – 15 maart 2013</text:p>
        <text:p text:style-name="ifm_p_indent.0.13in_ifm">Rondgezonden en gepubliceerd.</text:p>
        <text:p text:style-name="ifm_p_mt.3.38mm_ifm">Bevordering van de Doe Democratie – 33400-VII-61
            </text:p>
        <text:p text:style-name="ifm_p_indent.0.13in_ifm">minister van Binnenlandse Zaken en Koninkrijksrelaties, R.H.A. Plasterk – 15 maart 2013</text:p>
        <text:p text:style-name="ifm_p_indent.0.13in_ifm">Rondgezonden en gepubliceerd.</text:p>
        <text:p text:style-name="ifm_p_mt.3.38mm_ifm">Uitvoering van de motie Graus (32500 XIII, nr. 111) over verplichte etikettering van halalvlees – 33400-XIII-137
            </text:p>
        <text:p text:style-name="ifm_p_indent.0.13in_ifm">staatssecretaris van Economische Zaken, S.A.M. Dijksma – 13 maart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4-10</meta:user-defined>
    <meta:user-defined meta:name="DC.title">Lijst van ingekomen stukken</meta:user-defined>
    <meta:user-defined meta:name="OVERHEIDop.behandeldDossier">21501-02;1236</meta:user-defined>
    <meta:user-defined meta:name="OVERHEIDop.behandeldDossier">21501-02;1237</meta:user-defined>
    <meta:user-defined meta:name="OVERHEIDop.behandeldDossier">25883;218</meta:user-defined>
    <meta:user-defined meta:name="OVERHEIDop.behandeldDossier">26991;343</meta:user-defined>
    <meta:user-defined meta:name="OVERHEIDop.behandeldDossier">27625;287</meta:user-defined>
    <meta:user-defined meta:name="OVERHEIDop.behandeldDossier">28676;175</meta:user-defined>
    <meta:user-defined meta:name="OVERHEIDop.behandeldDossier">28750;52</meta:user-defined>
    <meta:user-defined meta:name="OVERHEIDop.behandeldDossier">29389;49</meta:user-defined>
    <meta:user-defined meta:name="OVERHEIDop.behandeldDossier">29521;205</meta:user-defined>
    <meta:user-defined meta:name="OVERHEIDop.behandeldDossier">30597;288</meta:user-defined>
    <meta:user-defined meta:name="OVERHEIDop.behandeldDossier">31066;156</meta:user-defined>
    <meta:user-defined meta:name="OVERHEIDop.behandeldDossier">31574;28</meta:user-defined>
    <meta:user-defined meta:name="OVERHEIDop.behandeldDossier">31839;273</meta:user-defined>
    <meta:user-defined meta:name="OVERHEIDop.behandeldDossier">32500-XIII;111</meta:user-defined>
    <meta:user-defined meta:name="OVERHEIDop.behandeldDossier">32610;15</meta:user-defined>
    <meta:user-defined meta:name="OVERHEIDop.behandeldDossier">33400-VII;61</meta:user-defined>
    <meta:user-defined meta:name="OVERHEIDop.behandeldDossier">33400-XIII;137</meta:user-defined>
    <meta:user-defined meta:name="OVERHEIDop.startpagina">54</meta:user-defined>
    <meta:user-defined meta:name="OVERHEIDop.eindpagina">54</meta:user-defined>
    <meta:user-defined meta:name="OVERHEIDop.handelingenItemNummer">10</meta:user-defined>
    <meta:user-defined meta:name="OVERHEIDop.versieInformatie"/>
    <meta:user-defined meta:name="DCTERMS.W3CDTF/DCTERMS.issued">2013-03-20</meta:user-defined>
  </office:meta>
</office:document-meta>
</file>