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Zee- en binnenvaart</text:h>
        <text:p text:style-name="ifm_p_mt.3.38mm_ifm">Aan de orde zijn <text:span text:style-name="ifm_span_font.bold_ifm">de stemmingen over moties</text:span>, ingediend bij het debat over <text:span text:style-name="ifm_span_font.bold_ifm">de zee- en binnenvaart</text:span>,</text:p>
        <text:p text:style-name="ifm_p_indent.0.13in_ifm">te weten: </text:p>
        <text:p text:style-name="ifm_p_ifm">-  de motie-Graus/Bashir over vervoer onder de kostprijs (31409, nr. 44);</text:p>
        <text:p text:style-name="ifm_p_ifm">-  de motie-Graus/Bashir over abonnementen op afvalafgifte (31409, nr. 45);</text:p>
        <text:p text:style-name="ifm_p_ifm">-  de motie-Graus/Bashir over de crisistoepassing hardheidsclausule (31409, nr. 46);</text:p>
        <text:p text:style-name="ifm_p_ifm">-  de motie-Graus/Bashir over een transparante tarifering door bevrachters (31409, nr. 47);</text:p>
        <text:p text:style-name="ifm_p_ifm">-  de motie-Bashir over een crisisplan voor de binnenvaart (31409, nr. 48);</text:p>
        <text:p text:style-name="ifm_p_ifm">-  de motie-Bashir over een breed gedragen anticrisisplan (31409, nr. 49);</text:p>
        <text:p text:style-name="ifm_p_ifm">-  de motie-Albert de Vries over de binnenvaart als crisissector (31409, nr. 50);</text:p>
        <text:p text:style-name="ifm_p_ifm">-  de motie-Remco Dijkstra c.s. over het wegen en certificeren van containers (31409, nr. 51).</text:p>
        <text:p text:style-name="ifm_p_mt.3.38mm_ifm">(Zie vergadering van 14 maart 2013.)</text:p>
        <text:p text:style-name="ifm_p_mt.3.38mm_ifm">In stemming komt de motie-Graus/Bashir (31409,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Bashir (31409,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Graus/Bashir (31409,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us/Bashir (31409,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1409,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1409,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lbert de Vries (31409,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D66, GroenLinks, de PvdA en de PvdD voor deze motie hebben gestemd en de aanwezige leden van de overige fracties ertegen, zodat zij is aangenomen.</text:p>
        <text:p text:style-name="ifm_p_mt.3.38mm_ifm"><text:variable-set text:name="spreker" text:display="none" text:formula="ooow:" office:value-type="string" office:string-value=""/>In stemming komt de motie-Remco Dijkstra c.s. (31409,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en de Pv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ee- en binnenvaart</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zee- en binnenvaar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OVERHEIDop.ParlID/DC.identifier">h-tk-20122013-63-16</meta:user-defined>
    <meta:user-defined meta:name="DC.title">Stemmingen over moties, ingediend bij het debat over de zee- en binnenvaart</meta:user-defined>
    <meta:user-defined meta:name="OVERHEIDop.behandeldDossier">31409;44</meta:user-defined>
    <meta:user-defined meta:name="OVERHEIDop.behandeldDossier">31409;45</meta:user-defined>
    <meta:user-defined meta:name="OVERHEIDop.behandeldDossier">31409;46</meta:user-defined>
    <meta:user-defined meta:name="OVERHEIDop.behandeldDossier">31409;47</meta:user-defined>
    <meta:user-defined meta:name="OVERHEIDop.behandeldDossier">31409;48</meta:user-defined>
    <meta:user-defined meta:name="OVERHEIDop.behandeldDossier">31409;49</meta:user-defined>
    <meta:user-defined meta:name="OVERHEIDop.behandeldDossier">31409;50</meta:user-defined>
    <meta:user-defined meta:name="OVERHEIDop.behandeldDossier">31409;51</meta:user-defined>
    <meta:user-defined meta:name="OVERHEIDop.startpagina">28</meta:user-defined>
    <meta:user-defined meta:name="OVERHEIDop.eindpagina">28</meta:user-defined>
    <meta:user-defined meta:name="OVERHEIDop.handelingenItemNummer">16</meta:user-defined>
    <meta:user-defined meta:name="OVERHEIDop.versieInformatie"/>
    <meta:user-defined meta:name="DCTERMS.W3CDTF/DCTERMS.issued">2013-03-19</meta:user-defined>
  </office:meta>
</office:document-meta>
</file>