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Inspectie van de Gezondheidszorg</text:h>
        <text:p text:style-name="ifm_p_mt.3.38mm_ifm">Aan de orde zijn <text:span text:style-name="ifm_span_font.bold_ifm">de stemmingen over moties</text:span>, ingediend bij het debat over <text:span text:style-name="ifm_span_font.bold_ifm">de Inspectie van de Gezondheidszorg</text:span>,</text:p>
        <text:p text:style-name="ifm_p_indent.0.13in_ifm">te weten: </text:p>
        <text:p text:style-name="ifm_p_ifm">-  de motie-Leijten over meer medisch opgeleide inspecteurs (33149, nr. 18);</text:p>
        <text:p text:style-name="ifm_p_ifm">-  de motie-Leijten over de fysieke bereikbaarheid van de inspectie (33149, nr. 19);</text:p>
        <text:p text:style-name="ifm_p_ifm">-  de motie-Klever over het standaard inzetten van mysteryguests (33149, nr. 20).</text:p>
        <text:p text:style-name="ifm_p_mt.3.38mm_ifm">(Zie vergadering van 14 maart 2013.)</text:p>
        <text:p text:style-name="ifm_p_mt.3.38mm_ifm">In stemming komt de motie-Leijten (33149, nr. 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Leijten (33149, nr. 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ever (33149, nr. 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Inspectie van de Gezondheidszorg</text:p>
            </table:table-cell>
            <table:table-cell/>
            <table:table-cell office:value-type="string" table:style-name="handelingen.footer.cel">
              <text:p text:style-name="Basis">19 maart 2013<text:line-break/>TK<text:s/>63</text:p>
            </table:table-cell>
            <table:table-cell office:value-type="string" table:style-name="handelingen.footer.cel">
              <text:p>63-<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e Inspectie van de Gezondheidszorg</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19</meta:user-defined>
    <meta:user-defined meta:name="OVERHEID.StatenGeneraal/DC.creator">Tweede Kamer der Staten-Generaal</meta:user-defined>
    <dc:language>nl</dc:language>
    <meta:user-defined meta:name="OVERHEIDop.publicationIssue">6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op.ParlID/DC.identifier">h-tk-20122013-63-15</meta:user-defined>
    <meta:user-defined meta:name="DC.title">Stemmingen over moties, ingediend bij het debat over de Inspectie van de Gezondheidszorg</meta:user-defined>
    <meta:user-defined meta:name="OVERHEIDop.behandeldDossier">33149;18</meta:user-defined>
    <meta:user-defined meta:name="OVERHEIDop.behandeldDossier">33149;19</meta:user-defined>
    <meta:user-defined meta:name="OVERHEIDop.behandeldDossier">33149;20</meta:user-defined>
    <meta:user-defined meta:name="OVERHEIDop.startpagina">27</meta:user-defined>
    <meta:user-defined meta:name="OVERHEIDop.eindpagina">27</meta:user-defined>
    <meta:user-defined meta:name="OVERHEIDop.handelingenItemNummer">15</meta:user-defined>
    <meta:user-defined meta:name="OVERHEIDop.versieInformatie"/>
    <meta:user-defined meta:name="DCTERMS.W3CDTF/DCTERMS.issued">2013-03-19</meta:user-defined>
  </office:meta>
</office:document-meta>
</file>