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2<text:line-break/>Stemmingen EHRM</text:h>
        <text:p text:style-name="ifm_p_mt.3.38mm_ifm">Aan de orde is <text:span text:style-name="ifm_span_font.bold_ifm">de stemming over een motie</text:span>, ingediend bij het dertigledendebat over <text:span text:style-name="ifm_span_font.bold_ifm">uitspraken van het EHRM die nationale wetgeving doorkruisen</text:span>,</text:p>
        <text:p text:style-name="ifm_p_indent.0.13in_ifm">te weten: </text:p>
        <text:p text:style-name="ifm_p_ifm">-  de motie-Helder over opzegging van het EVRM (33400-VI, nr. 93).</text:p>
        <text:p text:style-name="ifm_p_mt.3.38mm_ifm">(Zie vergadering van 13 maart 2013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EHRM</text:p>
            </table:table-cell>
            <table:table-cell/>
            <table:table-cell office:value-type="string" table:style-name="handelingen.footer.cel">
              <text:p text:style-name="Basis">19 maart 2013<text:line-break/>TK<text:s/>63</text:p>
            </table:table-cell>
            <table:table-cell office:value-type="string" table:style-name="handelingen.footer.cel">
              <text:p>63-<text:span text:style-name="vet">1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motie, ingediend bij het dertigledendebat over uitspraken van het EHRM die nationale wetgeving doorkruisen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19</meta:user-defined>
    <meta:user-defined meta:name="OVERHEID.StatenGeneraal/DC.creator">Tweede Kamer der Staten-Generaal</meta:user-defined>
    <dc:language>nl</dc:language>
    <meta:user-defined meta:name="OVERHEIDop.publicationIssue">6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ParlID/DC.identifier">h-tk-20122013-63-12</meta:user-defined>
    <meta:user-defined meta:name="DC.title">Stemming over een motie, ingediend bij het dertigledendebat over uitspraken van het EHRM die nationale wetgeving doorkruisen</meta:user-defined>
    <meta:user-defined meta:name="OVERHEIDop.behandeldDossier">33400-VI;93</meta:user-defined>
    <meta:user-defined meta:name="OVERHEIDop.startpagina">24</meta:user-defined>
    <meta:user-defined meta:name="OVERHEIDop.eindpagina">24</meta:user-defined>
    <meta:user-defined meta:name="OVERHEIDop.handelingenItemNummer">12</meta:user-defined>
    <meta:user-defined meta:name="OVERHEIDop.versieInformatie"/>
    <meta:user-defined meta:name="DCTERMS.W3CDTF/DCTERMS.issued">2013-03-19</meta:user-defined>
  </office:meta>
</office:document-meta>
</file>