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temmingen langdurig verblijvende kinderen</text:h>
        <text:p text:style-name="ifm_p_mt.3.38mm_ifm">Aan de orde zijn <text:span text:style-name="ifm_span_font.bold_ifm">de stemmingen over moties</text:span>, ingediend bij het debat over <text:span text:style-name="ifm_span_font.bold_ifm">de Regeling langdurig verblijvende kinderen</text:span>,</text:p>
        <text:p text:style-name="ifm_p_indent.0.13in_ifm">te weten: </text:p>
        <text:p text:style-name="ifm_p_ifm">-  de motie-Van Hijum/Van der Staaij over afzien van de definitieve regeling (19637, nr. 1613);</text:p>
        <text:p text:style-name="ifm_p_ifm">-  de motie-Fritsma over afzien van het nieuwe generaal pardon (19637, nr. 1615);</text:p>
        <text:p text:style-name="ifm_p_ifm">-  de motie-Fritsma over nimmer verstrekken van verblijfsvergunningen aan vreemdelingen die een misdrijf hebben gepleegd (19637, nr. 1616);</text:p>
        <text:p text:style-name="ifm_p_ifm">-  de motie-Fritsma over nimmer verstrekken van verblijfsvergunningen aan vreemdelingen die niet hebben meegewerkt aan het terugkeerproces (19637, nr. 1617);</text:p>
        <text:p text:style-name="ifm_p_ifm">-  de motie-Voortman c.s. over advies vragen aan het VN-Comité inzake de Rechten van het Kind (19637, nr. 1618);</text:p>
        <text:p text:style-name="ifm_p_ifm">-  de motie-Voortman c.s. over de groep jongeren die ouder is dan 21 jaar (19637, nr. 1619);</text:p>
        <text:p text:style-name="ifm_p_ifm">-  de motie-Voortman/Gesthuizen over aanspraken voor kinderen die een reguliere vergunning hebben aangevraagd (19637, nr. 1620);</text:p>
        <text:p text:style-name="ifm_p_ifm">-  de motie-Gesthuizen c.s. over een reguliere vergunning voor kinderen van 1F'ers (19637, nr. 1621);</text:p>
        <text:p text:style-name="ifm_p_ifm">-  de motie-Voordewind c.s. over een aanvulling op paragraaf 3.1.c van de overgangsregeling (19637, nr. 1622);</text:p>
        <text:p text:style-name="ifm_p_ifm">-  de motie-Voordewind c.s. over IND-registratie van vergunningaanvragen en toekenningen (19637, nr. 1624);</text:p>
        <text:p text:style-name="ifm_p_ifm">-  de motie-Voordewind over bepaling van de medewerking (19637, nr. 1625);</text:p>
        <text:p text:style-name="ifm_p_ifm">-  de motie-Van der Staaij/Van Hijum over verwijtbaarheid van de overheid bij langdurig verblijf (19637, nr. 1626).</text:p>
        <text:p text:style-name="ifm_p_mt.3.38mm_ifm">(Zie vergadering van 12 maart 2013.)</text:p>
        <text:p text:style-name="ifm_p_mt.3.38mm_ifm">In stemming komt de motie-Van Hijum/Van der Staaij (19637, nr. 16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en 50PLUS voor deze motie hebben gestemd en de aanwezige leden van de overige fracties ertegen, zodat zij is verworpen.</text:p>
        <text:p text:style-name="ifm_p_mt.3.38mm_ifm"><text:variable-set text:name="spreker" text:display="none" text:formula="ooow:" office:value-type="string" office:string-value=""/>In stemming komt de motie-Fritsma (19637, nr. 16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Fritsma (19637, nr. 16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Fritsma (19637, nr. 16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tman c.s. (19637, nr. 161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tman c.s. (19637, nr. 16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tman/Gesthuizen (19637, nr. 162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Gesthuizen c.s. (19637, nr. 162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dewind c.s. (19637, nr. 162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dewind c.s. (19637, nr. 162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oordewind (19637, nr. 162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der Staaij/Van Hijum (19637, nr. 162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50PLUS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langdurig verblijvende kinderen</text:p>
            </table:table-cell>
            <table:table-cell/>
            <table:table-cell office:value-type="string" table:style-name="handelingen.footer.cel">
              <text:p text:style-name="Basis">19 maart 2013<text:line-break/>TK<text:s/>63</text:p>
            </table:table-cell>
            <table:table-cell office:value-type="string" table:style-name="handelingen.footer.cel">
              <text:p>63-<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de Regeling langdurig verblijvende kinderen</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3-19</meta:user-defined>
    <meta:user-defined meta:name="OVERHEID.StatenGeneraal/DC.creator">Tweede Kamer der Staten-Generaal</meta:user-defined>
    <dc:language>nl</dc:language>
    <meta:user-defined meta:name="OVERHEIDop.publicationIssue">6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ParlID/DC.identifier">h-tk-20122013-63-11</meta:user-defined>
    <meta:user-defined meta:name="DC.title">Stemmingen over moties, ingediend bij het debat over de Regeling langdurig verblijvende kinderen</meta:user-defined>
    <meta:user-defined meta:name="OVERHEIDop.behandeldDossier">19637;1613</meta:user-defined>
    <meta:user-defined meta:name="OVERHEIDop.behandeldDossier">19637;1615</meta:user-defined>
    <meta:user-defined meta:name="OVERHEIDop.behandeldDossier">19637;1616</meta:user-defined>
    <meta:user-defined meta:name="OVERHEIDop.behandeldDossier">19637;1617</meta:user-defined>
    <meta:user-defined meta:name="OVERHEIDop.behandeldDossier">19637;1618</meta:user-defined>
    <meta:user-defined meta:name="OVERHEIDop.behandeldDossier">19637;1619</meta:user-defined>
    <meta:user-defined meta:name="OVERHEIDop.behandeldDossier">19637;1620</meta:user-defined>
    <meta:user-defined meta:name="OVERHEIDop.behandeldDossier">19637;1621</meta:user-defined>
    <meta:user-defined meta:name="OVERHEIDop.behandeldDossier">19637;1622</meta:user-defined>
    <meta:user-defined meta:name="OVERHEIDop.behandeldDossier">19637;1624</meta:user-defined>
    <meta:user-defined meta:name="OVERHEIDop.behandeldDossier">19637;1625</meta:user-defined>
    <meta:user-defined meta:name="OVERHEIDop.behandeldDossier">19637;1626</meta:user-defined>
    <meta:user-defined meta:name="OVERHEIDop.startpagina">22</meta:user-defined>
    <meta:user-defined meta:name="OVERHEIDop.eindpagina">23</meta:user-defined>
    <meta:user-defined meta:name="OVERHEIDop.handelingenItemNummer">11</meta:user-defined>
    <meta:user-defined meta:name="OVERHEIDop.versieInformatie"/>
    <meta:user-defined meta:name="DCTERMS.W3CDTF/DCTERMS.issued">2013-03-19</meta:user-defined>
  </office:meta>
</office:document-meta>
</file>